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6aad2" style:font-size-asian="12pt" style:font-weight-asian="normal" style:font-size-complex="12pt" style:font-weight-complex="normal"/>
    </style:style>
    <style:style style:name="P2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6e726" style:font-size-asian="12pt" style:font-weight-asian="normal" style:font-size-complex="12pt" style:font-weight-complex="normal"/>
    </style:style>
    <style:style style:name="P3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aad2" officeooo:paragraph-rsid="0018d669" style:font-size-asian="12pt" style:font-weight-asian="normal" style:font-size-complex="12pt" style:font-weight-complex="normal"/>
    </style:style>
    <style:style style:name="P4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5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6e726" officeooo:paragraph-rsid="001dbffa" style:font-size-asian="12pt" style:font-weight-asian="normal" style:font-size-complex="12pt" style:font-weight-complex="normal"/>
    </style:style>
    <style:style style:name="P6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7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16e726" officeooo:paragraph-rsid="0016e726" style:font-size-asian="12pt" style:font-weight-asian="normal" style:font-size-complex="12pt" style:font-weight-complex="normal"/>
    </style:style>
    <style:style style:name="P8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paragraph-rsid="000cbdab" style:font-size-asian="12pt" style:font-weight-asian="normal" style:font-size-complex="12pt" style:font-weight-complex="normal"/>
    </style:style>
    <style:style style:name="P9" style:family="paragraph" style:parent-style-name="PARAGRAFO_20_STANDARD_20_N">
      <style:paragraph-properties fo:margin-top="0cm" fo:margin-bottom="0.212cm" loext:contextual-spacing="false" fo:line-height="115%" fo:text-align="center" style:justify-single-word="false"/>
      <style:text-properties style:font-name="Arial1" fo:font-size="12pt" fo:font-weight="normal" officeooo:paragraph-rsid="0016e726" style:font-size-asian="12pt" style:font-weight-asian="normal" style:font-size-complex="12pt" style:font-weight-complex="normal"/>
    </style:style>
    <style:style style:name="P10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paragraph-rsid="0016e726" style:font-size-asian="12pt" style:font-weight-asian="normal" style:font-size-complex="12pt" style:font-weight-complex="normal"/>
    </style:style>
    <style:style style:name="P11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0cbdab" style:font-size-asian="12pt" style:font-weight-asian="normal" style:font-size-complex="12pt" style:font-weight-complex="normal"/>
    </style:style>
    <style:style style:name="P12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1a3ea6" style:font-size-asian="12pt" style:font-weight-asian="normal" style:font-size-complex="12pt" style:font-weight-complex="normal"/>
    </style:style>
    <style:style style:name="P13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paragraph-rsid="001c104a" style:font-size-asian="12pt" style:font-weight-asian="normal" style:font-size-complex="12pt" style:font-weight-complex="normal"/>
    </style:style>
    <style:style style:name="P14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1a3ea6" officeooo:paragraph-rsid="001a3ea6" style:font-size-asian="12pt" style:font-weight-asian="normal" style:font-size-complex="12pt" style:font-weight-complex="normal"/>
    </style:style>
    <style:style style:name="P15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weight="normal" officeooo:rsid="001dbffa" officeooo:paragraph-rsid="001dbffa" style:font-size-asian="12pt" style:font-weight-asian="normal" style:font-size-complex="12pt" style:font-weight-complex="normal"/>
    </style:style>
    <style:style style:name="P16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normal" officeooo:rsid="00205a82" officeooo:paragraph-rsid="000cbdab" style:font-size-asian="12pt" style:font-weight-asian="normal" style:font-size-complex="12pt" style:font-weight-complex="normal"/>
    </style:style>
    <style:style style:name="P17" style:family="paragraph" style:parent-style-name="PARAGRAFO_20_STANDARD_20_N">
      <style:paragraph-properties fo:margin-top="0cm" fo:margin-bottom="0.212cm" loext:contextual-spacing="false" fo:line-height="115%" fo:text-align="justify" style:justify-single-word="false"/>
      <style:text-properties style:font-name="Arial1" fo:font-size="12pt" fo:font-style="italic" fo:font-weight="normal" officeooo:rsid="0016aad2" officeooo:paragraph-rsid="0016aad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16e726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0cbdab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style="italic" fo:font-weight="normal" officeooo:paragraph-rsid="001c104a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officeooo:paragraph-rsid="000cbdab" style:font-size-asian="12pt" style:font-size-complex="12pt"/>
    </style:style>
    <style:style style:name="P22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bold" officeooo:paragraph-rsid="001a3ea6" style:font-size-asian="12pt" style:font-weight-asian="bold" style:font-size-complex="12pt" style:font-weight-complex="bold"/>
    </style:style>
    <style:style style:name="P23" style:family="paragraph" style:parent-style-name="PARAGRAFO_20_STANDARD_20_N">
      <style:paragraph-properties fo:margin-top="0cm" fo:margin-bottom="0.212cm" loext:contextual-spacing="false" fo:line-height="115%"/>
      <style:text-properties officeooo:paragraph-rsid="000cbdab"/>
    </style:style>
    <style:style style:name="P24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 fo:break-before="page"/>
      <style:text-properties style:font-name="Arial1" fo:font-size="10pt" style:text-underline-style="none" fo:font-weight="normal" officeooo:paragraph-rsid="0016aad2" style:font-size-asian="10pt" style:font-weight-asian="normal" style:font-size-complex="10pt" style:font-weight-complex="normal"/>
    </style:style>
    <style:style style:name="P25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/>
      <style:text-properties style:font-name="Arial1" fo:font-size="10pt" style:text-underline-style="none" fo:font-weight="normal" officeooo:rsid="001a3ea6" officeooo:paragraph-rsid="001a3ea6" style:font-size-asian="10pt" style:font-weight-asian="normal" style:font-size-complex="10pt" style:font-weight-complex="normal"/>
    </style:style>
    <style:style style:name="P26" style:family="paragraph" style:parent-style-name="PARAGRAFO_20_STANDARD_20_N">
      <style:paragraph-properties fo:margin-left="0cm" fo:margin-right="0.249cm" fo:margin-top="0cm" fo:margin-bottom="0.212cm" loext:contextual-spacing="false" fo:line-height="115%" fo:text-align="end" style:justify-single-word="false" fo:text-indent="1cm" style:auto-text-indent="false"/>
      <style:text-properties style:font-name="Arial1" fo:font-size="12pt" style:text-underline-style="solid" style:text-underline-width="auto" style:text-underline-color="font-color" fo:font-weight="normal" officeooo:rsid="001276af" officeooo:paragraph-rsid="0016aad2" style:font-size-asian="12pt" style:font-weight-asian="normal" style:font-name-complex="Arial" style:font-size-complex="12pt" style:font-weight-complex="normal"/>
    </style:style>
    <style:style style:name="P27" style:family="paragraph" style:parent-style-name="PARAGRAFO_20_STANDARD_20_N" style:master-page-name="">
      <loext:graphic-properties draw:fill="none"/>
      <style:paragraph-properties fo:margin-left="0cm" fo:margin-right="0.3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6aad2"/>
    </style:style>
    <style:style style:name="P28" style:family="paragraph" style:parent-style-name="PARAGRAFO_20_STANDARD_20_N" style:list-style-name="L1">
      <style:paragraph-properties fo:margin-top="0cm" fo:margin-bottom="0.212cm" loext:contextual-spacing="false" fo:line-height="115%"/>
      <style:text-properties style:font-name="Arial1" fo:font-size="12pt" fo:font-weight="bold" officeooo:rsid="00205a82" officeooo:paragraph-rsid="00205a82" style:font-size-asian="12pt" style:font-weight-asian="bold" style:font-size-complex="12pt" style:font-weight-complex="bold"/>
    </style:style>
    <style:style style:name="P29" style:family="paragraph" style:parent-style-name="PARAGRAFO_20_STANDARD_20_N">
      <style:paragraph-properties fo:margin-top="0cm" fo:margin-bottom="0.212cm" loext:contextual-spacing="false" fo:line-height="115%"/>
      <style:text-properties style:font-name="Arial1" fo:font-size="12pt" fo:font-weight="bold" officeooo:paragraph-rsid="001a3ea6" style:font-size-asian="12pt" style:font-weight-asian="bold" style:font-size-complex="12pt" style:font-weight-complex="bold"/>
    </style:style>
    <style:style style:name="P30" style:family="paragraph" style:parent-style-name="PARAGRAFO_20_STANDARD_20_N">
      <style:paragraph-properties fo:margin-top="0cm" fo:margin-bottom="0.212cm" loext:contextual-spacing="false" fo:line-height="115%"/>
      <style:text-properties officeooo:paragraph-rsid="001a3ea6"/>
    </style:style>
    <style:style style:name="P31" style:family="paragraph" style:parent-style-name="PARAGRAFO_20_STANDARD_20_N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1.304cm"/>
        </style:tab-stops>
      </style:paragraph-properties>
      <style:text-properties officeooo:rsid="00205a82" officeooo:paragraph-rsid="00205a82"/>
    </style:style>
    <style:style style:name="P32" style:family="paragraph">
      <style:paragraph-properties fo:text-align="start"/>
    </style:style>
    <style:style style:name="T1" style:family="text">
      <style:text-properties officeooo:rsid="0016aa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a82" style:font-weight-asian="bold" style:font-weight-complex="bold"/>
    </style:style>
    <style:style style:name="T4" style:family="text">
      <style:text-properties officeooo:rsid="0016e726"/>
    </style:style>
    <style:style style:name="T5" style:family="text">
      <style:text-properties officeooo:rsid="001276af"/>
    </style:style>
    <style:style style:name="T6" style:family="text">
      <style:text-properties style:font-name-complex="Arial"/>
    </style:style>
    <style:style style:name="T7" style:family="text">
      <style:text-properties officeooo:rsid="001276af" style:font-name-complex="Arial"/>
    </style:style>
    <style:style style:name="T8" style:family="text">
      <style:text-properties officeooo:rsid="001c104a" style:font-name-complex="Arial"/>
    </style:style>
    <style:style style:name="T9" style:family="text">
      <style:text-properties officeooo:rsid="001a3ea6"/>
    </style:style>
    <style:style style:name="T10" style:family="text">
      <style:text-properties officeooo:rsid="001dbffa"/>
    </style:style>
    <style:style style:name="T11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ize="12pt" style:text-underline-style="none" fo:font-weight="bold" officeooo:rsid="001dbffa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text-underline-style="none" fo:font-weight="bold" officeooo:rsid="0016aad2" style:font-size-asian="12pt" style:font-weight-asian="bold" style:font-size-complex="12pt" style:font-weight-complex="bold"/>
    </style:style>
    <style:style style:name="T14" style:family="text">
      <style:text-properties style:font-name="Arial1" fo:font-size="12pt" style:text-underline-style="none" fo:font-weight="bold" officeooo:rsid="0016e726" style:font-size-asian="12pt" style:font-weight-asian="bold" style:font-size-complex="12pt" style:font-weight-complex="bold"/>
    </style:style>
    <style:style style:name="T15" style:family="text">
      <style:text-properties style:font-name="Arial1" fo:font-size="12pt" style:text-underline-style="none" fo:font-weight="bold" officeooo:rsid="000e4696" style:font-size-asian="12pt" style:font-weight-asian="bold" style:font-size-complex="12pt" style:font-weight-complex="bold"/>
    </style:style>
    <style:style style:name="T16" style:family="text">
      <style:text-properties style:font-name="Arial1" fo:font-size="12pt" style:text-underline-style="none" fo:font-weight="bold" officeooo:rsid="00250228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1" fo:font-size="12pt" fo:font-style="italic" style:text-underline-style="none" fo:font-weight="bold" officeooo:rsid="0016aad2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Arial1" fo:font-size="12pt" fo:font-style="italic" style:text-underline-style="none" fo:font-weight="normal" officeooo:rsid="0016aad2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Arial1" fo:font-size="12pt" fo:font-style="italic" fo:font-weight="normal" officeooo:rsid="0016e726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Arial1" fo:font-size="12pt" fo:font-style="italic" fo:font-weight="normal" officeooo:rsid="0023a239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Arial1" fo:font-size="12pt" fo:font-style="italic" fo:font-weight="normal" officeooo:rsid="001c104a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fo:font-weight="normal" officeooo:rsid="0016e726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font-weight="normal" officeooo:rsid="00205a82" style:font-size-asian="12pt" style:font-weight-asian="normal" style:font-size-complex="12pt" style:font-weight-complex="normal"/>
    </style:style>
    <style:style style:name="T28" style:family="text">
      <style:text-properties style:font-name="Arial1" fo:font-size="12pt" fo:font-weight="normal" officeooo:rsid="00250228" style:font-size-asian="12pt" style:font-weight-asian="normal" style:font-size-complex="12pt" style:font-weight-complex="normal"/>
    </style:style>
    <style:style style:name="T29" style:family="text">
      <style:text-properties style:font-name="Arial1" fo:font-size="12pt" fo:font-weight="normal" officeooo:rsid="001a3ea6" style:font-size-asian="12pt" style:font-weight-asian="normal" style:font-size-complex="12pt" style:font-weight-complex="normal"/>
    </style:style>
    <style:style style:name="T30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officeooo:rsid="001a3ea6" style:font-size-asian="12pt" style:font-weight-asian="bold" style:font-size-complex="12pt" style:font-weight-complex="bold"/>
    </style:style>
    <style:style style:name="T32" style:family="text">
      <style:text-properties style:font-name="Arial1" fo:font-size="12pt" fo:font-weight="bold" officeooo:rsid="00250228" style:font-size-asian="12pt" style:font-weight-asian="bold" style:font-size-complex="12pt" style:font-weight-complex="bold"/>
    </style:style>
    <style:style style:name="T33" style:family="text">
      <style:text-properties style:font-name="Arial1" fo:font-size="12pt" fo:font-weight="bold" officeooo:rsid="00205a82" style:font-size-asian="12pt" style:font-weight-asian="bold" style:font-size-complex="12pt" style:font-weight-complex="bold"/>
    </style:style>
    <style:style style:name="T34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T35" style:family="text">
      <style:text-properties officeooo:rsid="002502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AL COMUNE DI </text:span><text:span text:style-name="T7">SAN BENEDETTO DEL TRONTO</text:span></text:p>
      <text:p text:style-name="P25"><text:span text:style-name="T7">S</text:span><text:span text:style-name="T6">ervizio </text:span><text:span text:style-name="T8">Cultura e Pubblica Istruzione</text:span></text:p>
      <text:p text:style-name="P26"/>
      <text:p text:style-name="P27"><text:span text:style-name="T12">O</text:span><text:span text:style-name="T13">GGETTO: </text:span><text:span text:style-name="T14">R</text:span><text:span text:style-name="T11">ichiesta fornitura gratuita o semigratuita dei libri di testo </text:span><text:span text:style-name="T14">per l’</text:span><text:span text:style-name="T11">anno scolastico 202</text:span><text:span text:style-name="T15">5</text:span><text:span text:style-name="T11">/202</text:span><text:span text:style-name="T15">6 </text:span><text:span text:style-name="T18">(a</text:span><text:span text:style-name="T17">i sensi dell’art. 27 della legge 23.12.1998 n. 44</text:span><text:span text:style-name="T20">)</text:span><text:span text:style-name="T19"> </text:span></text:p>
      <text:p text:style-name="P8"/>
      <text:p text:style-name="P1"><text:span text:style-name="T5">I</text:span>l sottoscritto __________________________ nato a _______________ il ____________ codice fiscale ____________________________________________________________ residente in ____________________________ via ________________________ n. ____ recapito telefonico_________________ e mail <text:s/>__________________________________</text:p>
      <text:p text:style-name="P3">titolare del conto corrente con IBAN:</text:p>
      <text:p text:style-name="P3">________________________________________________________________________</text:p>
      <text:p text:style-name="P17">(compilare <text:span text:style-name="T4">la parte che segue </text:span>se lo studente/essa beneficiario/a è minorenne)</text:p>
      <text:p text:style-name="P10"><text:span text:style-name="T1">in qualità di </text:span><text:span text:style-name="T1"><draw:control text:anchor-type="as-char" draw:z-index="0" draw:name="Campo di controllo 1" draw:style-name="gr1" draw:text-style-name="P32" svg:width="0.361cm" svg:height="0.285cm" draw:control="control1"/></text:span><text:span text:style-name="T1"><text:s/>genitore </text:span><text:span text:style-name="T1"><draw:control text:anchor-type="as-char" draw:z-index="1" draw:name="Campo di controllo 2" draw:style-name="gr1" draw:text-style-name="P32" svg:width="0.361cm" svg:height="0.285cm" draw:control="control2"/></text:span><text:span text:style-name="T1"><text:s/>altro (specificare) ___________________________________ di</text:span></text:p>
      <text:p text:style-name="P2">____________________________________ nato/<text:span text:style-name="T10">a</text:span> a ______________ il ______________ codice fiscale ______________________________________________ residente in __________________________________ via __________________ n. ____ <text:s/></text:p>
      <text:p text:style-name="P5">frequentante nell’anno scolastico 2024/2025 la classe _____ sez. _____ della scuola: </text:p>
      <text:p text:style-name="P5"><text:span text:style-name="T1"><draw:control text:anchor-type="as-char" draw:z-index="2" draw:name="Campo di controllo 3" draw:style-name="gr1" draw:text-style-name="P32" svg:width="0.361cm" svg:height="0.285cm" draw:control="control3"/></text:span><text:span text:style-name="T1"><text:s/>secondaria di I grado (ex scuola media) </text:span>______________________________________</text:p>
      <text:p text:style-name="P15">codice meccanografico_____________________________________________________</text:p>
      <text:p text:style-name="P5"><text:span text:style-name="T1"><draw:control text:anchor-type="as-char" draw:z-index="3" draw:name="Campo di controllo 4" draw:style-name="gr1" draw:text-style-name="P32" svg:width="0.361cm" svg:height="0.285cm" draw:control="control4"/></text:span><text:span text:style-name="T1"><text:s/>secondaria di II grado (ex media superiore) </text:span>___________________________________</text:p>
      <text:p text:style-name="P15">codice meccanografico_____________________________________________________</text:p>
      <text:p text:style-name="P4">ubicata in _______________________________________________________________</text:p>
      <text:p text:style-name="P4">indirizzo di studi __________________________________________________________</text:p>
      <text:p text:style-name="P9"/>
      <text:p text:style-name="P6">C H I E D E</text:p>
      <text:p text:style-name="P7">di essere ammesso al beneficio in oggetto. </text:p>
      <text:p text:style-name="P23"><text:span text:style-name="T26">A tal proposito, i</text:span><text:span text:style-name="T25">l sottoscritto </text:span><text:span text:style-name="T26">dichiara di essere in possesso di una attestazione ISEE </text:span><text:span text:style-name="T25">202</text:span><text:span text:style-name="T27">5</text:span><text:span text:style-name="T25"> di Euro _____________________________ </text:span><text:span text:style-name="T26">e quindi</text:span><text:span text:style-name="T25"> non superiore al </text:span><text:span text:style-name="T26">limite di</text:span><text:span text:style-name="T25"> € 1</text:span><text:span text:style-name="T27">3.500,00, che ricade nella:</text:span></text:p>
      <text:list xml:id="list9215724" text:style-name="L1">
        <text:list-item>
          <text:p text:style-name="P28">1° FASCIA ISEE (da € 0,00 ad € 10.632,94)</text:p>
        </text:list-item>
        <text:list-item>
          <text:p text:style-name="P28">2° FASCIA ISEE ( da € 10.632,95 ad € 13.500,00) *</text:p>
          <text:p text:style-name="P31"><text:span text:style-name="T25">* </text:span><text:span text:style-name="T30">SI PRECISA CHE</text:span><text:span text:style-name="T25">: </text:span><text:span text:style-name="T34">Le assegnazioni saranno prioritariamente disposte a favore dei richiedenti della prima fascia e dei richiedenti della seconda fascia solo nell’ipotesi di sussistenza di fondi residuali ancora disponibili, al netto della totale copertura delle domande di prima fascia.</text:span><text:span text:style-name="T25"> </text:span><text:span text:style-name="T34">Le assegnazioni a favore dei richiedenti rientranti nella seconda fascia ISEE saranno proporzionate alle risorse residue disponibili.</text:span></text:p>
        </text:list-item>
      </text:list>
      <text:p text:style-name="P16"><text:soft-page-break/></text:p>
      <text:p text:style-name="P11">Il sottoscritto dichiara di avere conoscenza che, nel caso di corresponsione di benefici, si applica l’art. 11, comma 6, del DPCM 159/2013 e s.m.i. in materia di controllo di veridicità delle informazioni fornite, nonché di essere a conoscenza delle sanzioni penali previste dall’art. 76 del D.P.R. 28.12.2000 n. 445 in caso di dichiarazioni mendaci rese in sede di autocertificazione.</text:p>
      <text:p text:style-name="P11">Il sottoscritto dichiara di non avere presentato domanda per ottenere analogo beneficio in altra Regione.</text:p>
      <text:p text:style-name="P14">Allega: </text:p>
      <text:p text:style-name="P30"><text:span text:style-name="T29">- </text:span><text:span text:style-name="T31">copia dell’attestazione ISEE 202</text:span><text:span text:style-name="T33">5</text:span><text:span text:style-name="T31">;</text:span></text:p>
      <text:p text:style-name="P14">- <text:span text:style-name="T2">ricevute (in originale) dei pagamenti effettuati e per i quali si chiede il beneficio</text:span></text:p>
      <text:p text:style-name="P22"><text:span text:style-name="T9">- fotocopia del documento di identità del sottoscrittore (in alternativa, è possibile </text:span><text:s/><text:span text:style-name="T9">la firma su</text:span>lla domanda alla presenza del dipendente incaricato della ricezione <text:span text:style-name="T9">che provvederà all’identificazione del sottoscrittore)</text:span>.</text:p>
      <text:p text:style-name="P22"/>
      <text:p text:style-name="P12"><text:s text:c="6"/>Data<text:tab/><text:tab/><text:tab/><text:tab/><text:tab/><text:tab/><text:tab/><text:tab/>Firma del richiedente (*)</text:p>
      <text:p text:style-name="P12">_____________<text:tab/><text:tab/><text:tab/><text:tab/><text:tab/><text:tab/><text:tab/>______________________</text:p>
      <text:p text:style-name="P12"/>
      <text:p text:style-name="P18"><text:span text:style-name="T4">TUTELA DEI DATI PERSONALI (I</text:span>nformativa ai sensi del D.Lgs. 196/2003 e ss.mm.ii. e del Regolamento (UE) 2016/679<text:span text:style-name="T4">)</text:span></text:p>
      <text:p text:style-name="P23"><text:span text:style-name="T22">Sono consapevole che </text:span><text:span text:style-name="T21">i dati </text:span><text:span text:style-name="T22">contenuti in questa domanda </text:span><text:span text:style-name="T21">saranno trattati nell’osservanza delle norme </text:span><text:span text:style-name="T22">in materia di tutela dei dati personali </text:span><text:span text:style-name="T21">in maniera informatizzata e/o manuale per procedere ai necessari adempimenti e verifiche relativi al procedimento di fornitura gratuita o semigratuita dei libri di testo – Anno Scolastico 202</text:span><text:span text:style-name="T23">4</text:span><text:span text:style-name="T21">/202</text:span><text:span text:style-name="T23">5 </text:span><text:span text:style-name="T24">e do il mio consenso a tale utilizzo. </text:span></text:p>
      <text:p text:style-name="P19"/>
      <text:p text:style-name="P13"><text:s text:c="6"/>Data<text:tab/><text:tab/><text:tab/><text:tab/><text:tab/><text:tab/><text:tab/><text:tab/>Firma del richiedente (*)</text:p>
      <text:p text:style-name="P20">_____________<text:tab/><text:tab/><text:tab/><text:tab/><text:tab/><text:tab/><text:tab/>______________________</text:p>
      <text:p text:style-name="P11"/>
      <text:p text:style-name="P1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ARAGRAFO_20_STANDARD_20_N" style:display-name="PARAGRAFO STANDARD N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2pt"/>
    </style:style>
    <style:style style:name="ListLabel_20_2" style:display-name="ListLabel 2" style:family="text">
      <style:text-properties fo:font-size="10pt" style:font-size-asian="12pt"/>
    </style:style>
    <style:style style:name="ListLabel_20_3" style:display-name="ListLabel 3" style:family="text">
      <style:text-properties fo:font-size="10pt" style:font-size-asian="12pt"/>
    </style:style>
    <style:style style:name="ListLabel_20_4" style:display-name="ListLabel 4" style:family="text">
      <style:text-properties fo:font-size="10pt" style:font-size-asian="12pt"/>
    </style:style>
    <style:style style:name="ListLabel_20_5" style:display-name="ListLabel 5" style:family="text">
      <style:text-properties fo:font-size="10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4T12:06:23.347000000</meta:creation-date>
    <dc:date>2025-10-03T12:26:07.255000000</dc:date>
    <meta:editing-duration>PT37M16S</meta:editing-duration>
    <meta:editing-cycles>18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4" meta:word-count="472" meta:character-count="3846" meta:non-whitespace-character-count="3359"/>
  </office:meta>
</office:document-meta>
</file>