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itle">
      <style:paragraph-properties fo:margin-top="0.056cm" fo:margin-bottom="0cm" style:contextual-spacing="false"/>
      <style:text-properties style:font-name="Calibri Light" fo:font-style="italic" style:font-style-asian="italic" style:font-name-complex="Calibri Light1"/>
    </style:style>
    <style:style style:name="P2" style:family="paragraph" style:parent-style-name="Default">
      <style:paragraph-properties fo:line-height="115%" fo:text-align="justify" style:justify-single-word="false"/>
    </style:style>
    <style:style style:name="P3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fo:background-color="transparen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5" style:family="paragraph" style:parent-style-name="Standard">
      <style:paragraph-properties fo:margin-top="0cm" fo:margin-bottom="0.423cm" style:contextual-spacing="false" fo:line-height="115%"/>
      <style:text-properties style:font-name="Calibri Light" fo:language="it" fo:country="IT" style:font-name-complex="Calibri Light1"/>
    </style:style>
    <style:style style:name="P6" style:family="paragraph" style:parent-style-name="Standard">
      <style:paragraph-properties fo:margin-top="0cm" fo:margin-bottom="0cm" style:contextual-spacing="false" fo:line-height="115%" fo:orphans="0" fo:widows="0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style:font-name="Calibri Light" fo:font-size="11pt" fo:language="it" fo:country="IT" style:font-size-asian="11pt" style:font-name-complex="Calibri Light1" style:font-size-complex="11pt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Calibri Light" fo:font-size="11pt" fo:language="it" fo:country="IT" style:font-size-asian="11pt" style:font-name-complex="Calibri Light1" style:font-size-complex="11pt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text-indent="1.249cm" style:auto-text-indent="false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text-indent="1.249cm" style:auto-text-indent="false"/>
      <style:text-properties fo:color="#000000" loext:opacity="100%" style:font-name="Calibri Light" fo:font-size="11pt" fo:language="it" fo:country="IT" style:font-size-asian="11pt" style:font-name-complex="Calibri Light1" style:font-size-complex="11pt"/>
    </style:style>
    <style:style style:name="P12" style:family="paragraph" style:parent-style-name="Standard">
      <style:paragraph-properties fo:margin-left="5.306cm" fo:margin-top="0cm" fo:margin-bottom="0cm" style:contextual-spacing="false" fo:line-height="115%" fo:text-align="start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5.306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text-position="super 58%" style:font-name="Calibri Light" fo:font-size="11pt" fo:letter-spacing="0.004cm" fo:language="it" fo:country="IT" fo:font-weight="bold" style:font-size-asian="11pt" style:font-weight-asian="bold" style:font-name-complex="Calibri Light1" style:font-size-complex="11pt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style:font-name="Calibri Light" fo:font-size="11pt" fo:letter-spacing="0.002cm" fo:language="it" fo:country="IT" style:font-size-asian="11pt" style:font-name-complex="Calibri Light1" style:font-size-complex="11pt"/>
    </style:style>
    <style:style style:name="P15" style:family="paragraph" style:parent-style-name="Standard">
      <style:paragraph-properties fo:margin-top="0.004cm" fo:margin-bottom="0cm" style:contextual-spacing="false" fo:line-height="0.39cm" fo:text-align="start" style:justify-single-word="false" fo:orphans="0" fo:widows="0"/>
    </style:style>
    <style:style style:name="P16" style:family="paragraph" style:parent-style-name="Standard">
      <style:paragraph-properties fo:margin-top="0cm" fo:margin-bottom="0.423cm" style:contextual-spacing="false" fo:line-height="115%" fo:text-align="start" style:justify-single-word="false" fo:orphans="0" fo:widows="0" fo:text-indent="1.249cm" style:auto-text-indent="false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style:font-name="Calibri Light" fo:font-size="11pt" fo:language="it" fo:country="IT" fo:font-style="italic" fo:font-weight="bold" style:font-size-asian="11pt" style:font-style-asian="italic" style:font-weight-asian="bold" style:font-name-complex="Calibri Light1" style:font-size-complex="11pt"/>
    </style:style>
    <style:style style:name="P18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text-indent="0cm" style:auto-text-indent="false"/>
    </style:style>
    <style:style style:name="P1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style:font-name="Calibri Light" fo:font-size="11pt" fo:language="it" fo:country="IT" fo:font-style="italic" style:font-size-asian="11pt" style:font-style-asian="italic" style:font-name-complex="Calibri Light1" style:font-size-complex="11pt"/>
    </style:style>
    <style:style style:name="P20" style:family="paragraph" style:parent-style-name="Standard">
      <style:paragraph-properties fo:margin-left="5.306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 Light" fo:font-size="11pt" fo:language="it" fo:country="IT" fo:font-weight="bold" style:font-size-asian="11pt" style:font-weight-asian="bold" style:font-name-complex="Calibri Light1" style:font-size-complex="11pt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text-indent="0cm" style:auto-text-indent="false"/>
      <style:text-properties fo:color="#000000" loext:opacity="100%" style:font-name="Calibri Light" fo:font-size="11pt" fo:language="it" fo:country="IT" fo:font-weight="bold" style:font-size-asian="11pt" style:font-weight-asian="bold" style:font-name-complex="Calibri Light1" style:font-size-complex="11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text-indent="1.249cm" style:auto-text-indent="false"/>
      <style:text-properties fo:color="#000000" loext:opacity="100%" style:font-name="Calibri Light" fo:font-size="11pt" fo:language="it" fo:country="IT" fo:font-weight="bold" style:font-size-asian="11pt" style:font-weight-asian="bold" style:font-name-complex="Calibri Light1" style:font-size-complex="11pt" style:font-style-complex="italic"/>
    </style:style>
    <style:style style:name="P2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text-indent="1.249cm" style:auto-text-indent="false"/>
      <style:text-properties fo:color="#000000" loext:opacity="100%" style:font-name="Calibri Light" fo:font-size="11pt" fo:language="it" fo:country="IT" style:font-size-asian="11pt" style:font-name-complex="Calibri Light1" style:font-size-complex="11pt" style:font-style-complex="italic" style:font-weight-complex="bold"/>
    </style:style>
    <style:style style:name="P25" style:family="paragraph" style:parent-style-name="Text_20_body">
      <style:paragraph-properties fo:margin-right="0.289cm" fo:line-height="115%" fo:text-align="start" style:justify-single-word="false" fo:text-indent="0cm" style:auto-text-indent="false"/>
    </style:style>
    <style:style style:name="P26" style:family="paragraph" style:parent-style-name="Footnote">
      <style:paragraph-properties fo:margin-left="0.25cm" fo:text-indent="-0.25cm" style:auto-text-indent="false"/>
    </style:style>
    <style:style style:name="P27" style:family="paragraph" style:parent-style-name="Text_20_body">
      <style:paragraph-properties fo:line-height="115%" fo:text-align="justify" style:justify-single-word="false"/>
      <style:text-properties style:font-name="Calibri Light" fo:font-size="11pt" style:font-size-asian="11pt" style:font-name-complex="Calibri Light1" style:font-size-complex="11pt"/>
    </style:style>
    <style:style style:name="P28" style:family="paragraph" style:parent-style-name="Text_20_body">
      <style:paragraph-properties fo:line-height="115%" fo:text-align="justify" style:justify-single-word="false"/>
    </style:style>
    <style:style style:name="P29" style:family="paragraph" style:parent-style-name="Standard">
      <style:paragraph-properties fo:margin-top="0cm" fo:margin-bottom="0.423cm" style:contextual-spacing="false" fo:line-height="115%"/>
    </style:style>
    <style:style style:name="P30" style:family="paragraph" style:parent-style-name="List_20_Paragraph" style:list-style-name="WWNum1">
      <style:paragraph-properties fo:margin-top="0cm" fo:margin-bottom="0.423cm" style:contextual-spacing="true" fo:line-height="115%"/>
    </style:style>
    <style:style style:name="P31" style:family="paragraph" style:parent-style-name="List_20_Paragraph">
      <style:paragraph-properties fo:margin-top="0cm" fo:margin-bottom="0cm" style:contextual-spacing="true" fo:line-height="115%" fo:text-align="start" style:justify-single-word="false" fo:orphans="0" fo:widows="0"/>
      <style:text-properties fo:color="#000000" loext:opacity="100%" style:font-name="Calibri Light" fo:font-size="11pt" fo:letter-spacing="-0.002cm" fo:language="it" fo:country="IT" style:font-size-asian="11pt" style:font-name-complex="Calibri Light1" style:font-size-complex="11pt"/>
    </style:style>
    <style:style style:name="P32" style:family="paragraph" style:parent-style-name="List_20_Paragraph">
      <style:paragraph-properties fo:margin-top="0cm" fo:margin-bottom="0cm" style:contextual-spacing="true" fo:line-height="115%" fo:text-align="start" style:justify-single-word="false" fo:orphans="0" fo:widows="0"/>
    </style:style>
    <style:style style:name="P33" style:family="paragraph" style:parent-style-name="Standard">
      <style:paragraph-properties fo:margin-top="0cm" fo:margin-bottom="0.423cm" style:contextual-spacing="false" fo:line-height="115%"/>
      <style:text-properties fo:color="#000000" loext:opacity="100%" style:font-name="Calibri Light" fo:font-size="11pt" fo:language="it" fo:country="IT" style:font-size-asian="11pt" style:font-name-complex="Calibri Light1" style:font-size-complex="11pt"/>
    </style:style>
    <style:style style:name="P34" style:family="paragraph" style:parent-style-name="Footnote">
      <style:paragraph-properties fo:line-height="115%"/>
      <style:text-properties style:font-name="Calibri Light" fo:font-size="11pt" style:font-size-asian="11pt" style:font-size-complex="11pt"/>
    </style:style>
    <style:style style:name="P35" style:family="paragraph" style:parent-style-name="Footnote">
      <style:paragraph-properties fo:line-height="115%"/>
    </style:style>
    <style:style style:name="P36" style:family="paragraph" style:parent-style-name="Footnote" style:list-style-name="WWNum2">
      <style:paragraph-properties fo:line-height="115%" fo:orphans="0" fo:widows="0"/>
    </style:style>
    <style:style style:name="P37" style:family="paragraph" style:parent-style-name="Footnote">
      <style:paragraph-properties fo:line-height="115%" fo:orphans="0" fo:widows="0"/>
      <style:text-properties style:font-name="Calibri Light" fo:font-size="11pt" fo:language="it" fo:country="IT" style:font-size-asian="11pt" style:font-name-complex="Calibri Light1" style:font-size-complex="11pt"/>
    </style:style>
    <style:style style:name="P38" style:family="paragraph" style:parent-style-name="Standard">
      <style:paragraph-properties fo:margin-top="0cm" fo:margin-bottom="0.423cm" style:contextual-spacing="false" fo:line-height="115%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Footnote">
      <style:paragraph-properties fo:line-height="115%" fo:orphans="0" fo:widows="0"/>
      <style:text-properties style:font-name="Calibri Light" fo:font-size="11pt" style:font-size-asian="11pt" style:font-size-complex="11pt"/>
    </style:style>
    <style:style style:name="T1" style:family="text">
      <style:text-properties style:font-name="Calibri Light" fo:font-style="italic" style:font-style-asian="italic" style:font-name-complex="Calibri Light1"/>
    </style:style>
    <style:style style:name="T2" style:family="text">
      <style:text-properties style:font-name="Calibri Light" fo:font-style="normal" fo:font-weight="bold" style:font-style-asian="normal" style:font-weight-asian="bold" style:font-name-complex="Calibri Light1" style:font-style-complex="normal" style:font-weight-complex="bold"/>
    </style:style>
    <style:style style:name="T3" style:family="text">
      <style:text-properties style:font-name="Calibri Light" fo:letter-spacing="-0.002cm" fo:font-style="normal" fo:font-weight="bold" style:font-style-asian="normal" style:font-weight-asian="bold" style:font-name-complex="Calibri Light1" style:font-style-complex="normal" style:font-weight-complex="bold"/>
    </style:style>
    <style:style style:name="T4" style:family="text">
      <style:text-properties style:font-name="Calibri Light" fo:letter-spacing="0.002cm" fo:font-style="normal" fo:font-weight="bold" style:font-style-asian="normal" style:font-weight-asian="bold" style:font-name-complex="Calibri Light1" style:font-style-complex="normal" style:font-weight-complex="bold"/>
    </style:style>
    <style:style style:name="T5" style:family="text">
      <style:text-properties fo:text-transform="uppercase" style:font-name="Calibri Light" fo:font-style="normal" fo:font-weight="bold" style:font-style-asian="normal" style:font-weight-asian="bold" style:font-name-complex="Calibri Light1" style:font-style-complex="normal" style:font-weight-complex="bold"/>
    </style:style>
    <style:style style:name="T6" style:family="text">
      <style:text-properties style:font-name="Calibri Light" fo:font-style="normal" style:font-style-asian="normal" style:font-name-complex="Calibri Light1" style:font-style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style:font-name="Calibri Light" fo:language="it" fo:country="IT" fo:font-weight="bold" fo:background-color="transparent" loext:char-shading-value="0" style:font-weight-asian="bold" style:font-name-complex="Calibri Light1" style:font-weight-complex="bold"/>
    </style:style>
    <style:style style:name="T9" style:family="text">
      <style:text-properties fo:color="#000000" loext:opacity="100%" style:font-name="Calibri Light" fo:font-size="11pt" fo:language="it" fo:country="IT" fo:font-weight="bold" style:letter-kerning="false" fo:background-color="transparent" loext:char-shading-value="0" style:font-name-asian="Calibri1" style:font-size-asian="11pt" style:language-asian="en" style:country-asian="US" style:font-weight-asian="bold" style:font-name-complex="Calibri Light1" style:font-size-complex="11pt" style:language-complex="ar" style:country-complex="SA" style:font-weight-complex="bold"/>
    </style:style>
    <style:style style:name="T10" style:family="text">
      <style:text-properties style:font-name="Calibri Light" fo:language="it" fo:country="IT" style:font-name-complex="Calibri Light1"/>
    </style:style>
    <style:style style:name="T11" style:family="text">
      <style:text-properties style:font-name="Calibri Light" fo:font-size="11pt" style:font-size-asian="11pt" style:font-size-complex="11pt"/>
    </style:style>
    <style:style style:name="T12" style:family="text">
      <style:text-properties fo:color="#000000" loext:opacity="100%" style:font-name="Calibri Light" fo:font-size="11pt" fo:letter-spacing="-0.002cm" fo:language="it" fo:country="IT" style:font-size-asian="11pt" style:font-name-complex="Calibri Light1" style:font-size-complex="11pt"/>
    </style:style>
    <style:style style:name="T13" style:family="text">
      <style:text-properties fo:color="#000000" loext:opacity="100%" style:font-name="Calibri Light" fo:font-size="11pt" fo:letter-spacing="-0.023cm" fo:language="it" fo:country="IT" style:font-size-asian="11pt" style:font-name-complex="Calibri Light1" style:font-size-complex="11pt"/>
    </style:style>
    <style:style style:name="T14" style:family="text">
      <style:text-properties fo:color="#000000" loext:opacity="100%" style:font-name="Calibri Light" fo:font-size="11pt" fo:language="it" fo:country="IT" style:font-size-asian="11pt" style:font-name-complex="Calibri Light1" style:font-size-complex="11pt"/>
    </style:style>
    <style:style style:name="T15" style:family="text">
      <style:text-properties fo:color="#000000" loext:opacity="100%" style:font-name="Calibri Light" fo:font-size="11pt" fo:letter-spacing="-0.014cm" fo:language="it" fo:country="IT" style:font-size-asian="11pt" style:font-name-complex="Calibri Light1" style:font-size-complex="11pt"/>
    </style:style>
    <style:style style:name="T16" style:family="text">
      <style:text-properties fo:color="#000000" loext:opacity="100%" style:font-name="Calibri Light" fo:font-size="11pt" fo:letter-spacing="-0.012cm" fo:language="it" fo:country="IT" style:font-size-asian="11pt" style:font-name-complex="Calibri Light1" style:font-size-complex="11pt"/>
    </style:style>
    <style:style style:name="T17" style:family="text">
      <style:text-properties fo:color="#000000" loext:opacity="100%" style:font-name="Calibri Light" fo:font-size="11pt" fo:letter-spacing="-0.016cm" fo:language="it" fo:country="IT" style:font-size-asian="11pt" style:font-name-complex="Calibri Light1" style:font-size-complex="11pt"/>
    </style:style>
    <style:style style:name="T18" style:family="text">
      <style:text-properties fo:color="#000000" loext:opacity="100%" style:font-name="Calibri Light" fo:font-size="11pt" fo:letter-spacing="-0.011cm" fo:language="it" fo:country="IT" style:font-size-asian="11pt" style:font-name-complex="Calibri Light1" style:font-size-complex="11pt"/>
    </style:style>
    <style:style style:name="T19" style:family="text">
      <style:text-properties style:font-name="Calibri Light" fo:font-size="11pt" fo:language="it" fo:country="IT" style:font-size-asian="11pt" style:font-name-complex="Calibri Light1" style:font-size-complex="11pt"/>
    </style:style>
    <style:style style:name="T20" style:family="text">
      <style:text-properties fo:color="#000000" loext:opacity="100%" style:font-name="Calibri Light" fo:font-size="11pt" fo:letter-spacing="-0.004cm" fo:language="it" fo:country="IT" style:font-size-asian="11pt" style:font-name-complex="Calibri Light1" style:font-size-complex="11pt"/>
    </style:style>
    <style:style style:name="T21" style:family="text">
      <style:text-properties fo:color="#000000" loext:opacity="100%" style:font-name="Calibri Light" fo:font-size="11pt" fo:letter-spacing="-0.021cm" fo:language="it" fo:country="IT" style:font-size-asian="11pt" style:font-name-complex="Calibri Light1" style:font-size-complex="11pt"/>
    </style:style>
    <style:style style:name="T22" style:family="text">
      <style:text-properties fo:color="#000000" loext:opacity="100%" style:font-name="Calibri Light" fo:font-size="11pt" fo:letter-spacing="-0.009cm" fo:language="it" fo:country="IT" style:font-size-asian="11pt" style:font-name-complex="Calibri Light1" style:font-size-complex="11pt"/>
    </style:style>
    <style:style style:name="T23" style:family="text">
      <style:text-properties fo:color="#000000" loext:opacity="100%" style:font-name="Calibri Light" fo:font-size="11pt" fo:letter-spacing="-0.007cm" fo:language="it" fo:country="IT" style:font-size-asian="11pt" style:font-name-complex="Calibri Light1" style:font-size-complex="11pt"/>
    </style:style>
    <style:style style:name="T24" style:family="text">
      <style:text-properties fo:color="#000000" loext:opacity="100%" style:font-name="Calibri Light" fo:font-size="11pt" fo:letter-spacing="0.002cm" fo:language="it" fo:country="IT" style:font-size-asian="11pt" style:font-name-complex="Calibri Light1" style:font-size-complex="11pt"/>
    </style:style>
    <style:style style:name="T25" style:family="text">
      <style:text-properties fo:color="#000000" loext:opacity="100%" style:font-name="Calibri Light" fo:font-size="11pt" fo:letter-spacing="-0.005cm" fo:language="it" fo:country="IT" style:font-size-asian="11pt" style:font-name-complex="Calibri Light1" style:font-size-complex="11pt"/>
    </style:style>
    <style:style style:name="T26" style:family="text">
      <style:text-properties fo:color="#000000" loext:opacity="100%" style:font-name="Calibri Light" fo:font-size="11pt" fo:language="it" fo:country="IT" fo:font-weight="bold" style:font-size-asian="11pt" style:font-weight-asian="bold" style:font-name-complex="Calibri Light1" style:font-size-complex="11pt"/>
    </style:style>
    <style:style style:name="T27" style:family="text">
      <style:text-properties fo:color="#000000" loext:opacity="100%" style:font-name="Calibri Light" fo:font-size="11pt" fo:letter-spacing="0.004cm" fo:language="it" fo:country="IT" fo:font-weight="bold" style:font-size-asian="11pt" style:font-weight-asian="bold" style:font-name-complex="Calibri Light1" style:font-size-complex="11pt"/>
    </style:style>
    <style:style style:name="T28" style:family="text">
      <style:text-properties fo:color="#000000" loext:opacity="100%" style:font-name="Calibri Light" fo:font-size="11pt" fo:letter-spacing="-0.002cm" fo:language="it" fo:country="IT" fo:font-weight="bold" style:font-size-asian="11pt" style:font-weight-asian="bold" style:font-name-complex="Calibri Light1" style:font-size-complex="11pt"/>
    </style:style>
    <style:style style:name="T29" style:family="text">
      <style:text-properties fo:color="#000000" loext:opacity="100%" style:font-name="Calibri Light" fo:language="it" fo:country="IT" style:font-name-complex="Calibri Light1"/>
    </style:style>
    <style:style style:name="T30" style:family="text">
      <style:text-properties fo:color="#000000" loext:opacity="100%" style:font-name="Calibri Light" fo:letter-spacing="-0.002cm" fo:language="it" fo:country="IT" style:font-name-complex="Calibri Light1"/>
    </style:style>
    <style:style style:name="T31" style:family="text">
      <style:text-properties fo:color="#000000" loext:opacity="100%" style:font-name="Calibri Light" fo:letter-spacing="0.002cm" fo:language="it" fo:country="IT" style:font-name-complex="Calibri Light1"/>
    </style:style>
    <style:style style:name="T32" style:family="text">
      <style:text-properties fo:color="#000000" loext:opacity="100%" style:font-name="Calibri Light" fo:language="it" fo:country="IT" fo:background-color="transparent" loext:char-shading-value="0" style:font-name-complex="Calibri Light1"/>
    </style:style>
    <style:style style:name="T33" style:family="text">
      <style:text-properties fo:color="#000000" loext:opacity="100%" style:font-name="Calibri Light" fo:letter-spacing="-0.004cm" fo:language="it" fo:country="IT" fo:background-color="transparent" loext:char-shading-value="0" style:font-name-complex="Calibri Light1"/>
    </style:style>
    <style:style style:name="T34" style:family="text">
      <style:text-properties fo:color="#000000" loext:opacity="100%" style:text-position="super 58%" style:font-name="Calibri Light" fo:font-size="11pt" fo:letter-spacing="0.004cm" fo:language="it" fo:country="IT" fo:font-weight="bold" style:font-size-asian="11pt" style:font-weight-asian="bold" style:font-name-complex="Calibri Light1" style:font-size-complex="11pt"/>
    </style:style>
    <style:style style:name="T35" style:family="text">
      <style:text-properties fo:color="#000000" loext:opacity="100%" style:font-name="Calibri Light" fo:font-size="10pt" fo:language="it" fo:country="IT" style:font-size-asian="10pt" style:font-name-complex="Calibri Light1"/>
    </style:style>
    <style:style style:name="T36" style:family="text">
      <style:text-properties fo:color="#000000" loext:opacity="100%" style:font-name="Calibri Light" fo:font-size="10pt" fo:letter-spacing="0.002cm" fo:language="it" fo:country="IT" style:font-size-asian="10pt" style:font-name-complex="Calibri Light1"/>
    </style:style>
    <style:style style:name="T37" style:family="text">
      <style:text-properties fo:color="#000000" loext:opacity="100%" style:font-name="Calibri Light" fo:font-size="10pt" fo:letter-spacing="0.009cm" fo:language="it" fo:country="IT" style:font-size-asian="10pt" style:font-name-complex="Calibri Light1"/>
    </style:style>
    <style:style style:name="T38" style:family="text">
      <style:text-properties fo:color="#000000" loext:opacity="100%" style:font-name="Calibri Light" fo:font-size="10pt" fo:language="it" fo:country="IT" fo:font-style="italic" style:font-size-asian="10pt" style:font-style-asian="italic" style:font-name-complex="Calibri Light1"/>
    </style:style>
    <style:style style:name="T39" style:family="text">
      <style:text-properties fo:color="#000000" loext:opacity="100%" style:font-name="Calibri Light" fo:font-size="10pt" fo:letter-spacing="0.002cm" fo:language="it" fo:country="IT" fo:font-style="italic" style:font-size-asian="10pt" style:font-style-asian="italic" style:font-name-complex="Calibri Light1"/>
    </style:style>
    <style:style style:name="T40" style:family="text">
      <style:text-properties fo:color="#000000" loext:opacity="100%" style:font-name="Calibri Light" fo:font-size="10pt" fo:letter-spacing="-0.002cm" fo:language="it" fo:country="IT" fo:font-style="italic" style:font-size-asian="10pt" style:font-style-asian="italic" style:font-name-complex="Calibri Light1"/>
    </style:style>
    <style:style style:name="T41" style:family="text">
      <style:text-properties fo:color="#000000" loext:opacity="100%" style:font-name="Calibri Light" fo:font-size="10pt" fo:letter-spacing="0.004cm" fo:language="it" fo:country="IT" fo:font-style="italic" style:font-size-asian="10pt" style:font-style-asian="italic" style:font-name-complex="Calibri Light1"/>
    </style:style>
    <style:style style:name="T42" style:family="text">
      <style:text-properties fo:color="#000000" loext:opacity="100%" style:font-name="Calibri Light" fo:font-size="10pt" fo:letter-spacing="0.004cm" fo:language="it" fo:country="IT" style:font-size-asian="10pt" style:font-name-complex="Calibri Light1"/>
    </style:style>
    <style:style style:name="T43" style:family="text">
      <style:text-properties fo:color="#000000" loext:opacity="100%" style:font-name="Calibri Light" fo:font-size="10pt" fo:letter-spacing="-0.004cm" fo:language="it" fo:country="IT" fo:font-style="italic" style:font-size-asian="10pt" style:font-style-asian="italic" style:font-name-complex="Calibri Light1"/>
    </style:style>
    <style:style style:name="T44" style:family="text">
      <style:text-properties fo:color="#000000" loext:opacity="100%" style:font-name="Calibri Light" fo:font-size="10pt" fo:letter-spacing="-0.002cm" fo:language="it" fo:country="IT" style:font-size-asian="10pt" style:font-name-complex="Calibri Light1"/>
    </style:style>
    <style:style style:name="T45" style:family="text">
      <style:text-properties fo:color="#000000" loext:opacity="100%" style:font-name="Calibri Light" fo:letter-spacing="0.009cm" fo:language="it" fo:country="IT" style:font-name-complex="Calibri Light1"/>
    </style:style>
    <style:style style:name="T46" style:family="text">
      <style:text-properties fo:color="#000000" loext:opacity="100%" style:font-name="Calibri Light" fo:language="it" fo:country="IT" fo:font-style="italic" style:font-style-asian="italic" style:font-name-complex="Calibri Light1"/>
    </style:style>
    <style:style style:name="T47" style:family="text">
      <style:text-properties fo:color="#000000" loext:opacity="100%" style:font-name="Calibri Light" fo:letter-spacing="-0.004cm" fo:language="it" fo:country="IT" fo:font-style="italic" style:font-style-asian="italic" style:font-name-complex="Calibri Light1"/>
    </style:style>
    <style:style style:name="T48" style:family="text">
      <style:text-properties fo:color="#000000" loext:opacity="100%" style:font-name="Calibri Light" fo:letter-spacing="0.002cm" fo:language="it" fo:country="IT" fo:font-style="italic" style:font-style-asian="italic" style:font-name-complex="Calibri Light1"/>
    </style:style>
    <style:style style:name="T49" style:family="text">
      <style:text-properties fo:color="#000000" loext:opacity="100%" style:font-name="Calibri Light" fo:font-size="11pt" fo:language="it" fo:country="IT" fo:font-style="italic" fo:font-weight="bold" style:font-size-asian="11pt" style:font-style-asian="italic" style:font-weight-asian="bold" style:font-name-complex="Calibri Light1" style:font-size-complex="11pt"/>
    </style:style>
    <style:style style:name="T50" style:family="text">
      <style:text-properties fo:color="#000000" loext:opacity="100%" style:font-name="Calibri Light" fo:font-size="11pt" fo:letter-spacing="-0.002cm" fo:language="it" fo:country="IT" fo:font-style="italic" fo:font-weight="bold" style:font-size-asian="11pt" style:font-style-asian="italic" style:font-weight-asian="bold" style:font-name-complex="Calibri Light1" style:font-size-complex="11pt"/>
    </style:style>
    <style:style style:name="T51" style:family="text">
      <style:text-properties fo:color="#000000" loext:opacity="100%" style:font-name="Calibri Light" fo:font-size="11pt" fo:language="it" fo:country="IT" fo:font-style="italic" style:font-size-asian="11pt" style:font-style-asian="italic" style:font-name-complex="Calibri Light1" style:font-size-complex="11pt"/>
    </style:style>
    <style:style style:name="T52" style:family="text">
      <style:text-properties fo:color="#000000" loext:opacity="100%" style:font-name="Calibri Light" fo:font-size="11pt" fo:letter-spacing="-0.002cm" fo:language="it" fo:country="IT" fo:font-style="italic" style:font-size-asian="11pt" style:font-style-asian="italic" style:font-name-complex="Calibri Light1" style:font-size-complex="11pt"/>
    </style:style>
    <style:style style:name="T53" style:family="text">
      <style:text-properties fo:color="#000000" loext:opacity="100%" style:font-name="Calibri Light" fo:font-size="11pt" fo:letter-spacing="0.002cm" fo:language="it" fo:country="IT" fo:font-style="italic" style:font-size-asian="11pt" style:font-style-asian="italic" style:font-name-complex="Calibri Light1" style:font-size-complex="11pt"/>
    </style:style>
    <style:style style:name="T54" style:family="text">
      <style:text-properties fo:color="#000000" loext:opacity="100%" style:font-name="Calibri Light" fo:font-size="11pt" fo:letter-spacing="0.078cm" fo:language="it" fo:country="IT" style:font-size-asian="11pt" style:font-name-complex="Calibri Light1" style:font-size-complex="11pt"/>
    </style:style>
    <style:style style:name="T55" style:family="text">
      <style:text-properties fo:color="#000000" loext:opacity="100%" style:font-name="Calibri Light" fo:font-size="11pt" fo:letter-spacing="0.083cm" fo:language="it" fo:country="IT" style:font-size-asian="11pt" style:font-name-complex="Calibri Light1" style:font-size-complex="11pt"/>
    </style:style>
    <style:style style:name="T56" style:family="text">
      <style:text-properties fo:color="#000000" loext:opacity="100%" style:font-name="Calibri Light" fo:font-size="11pt" fo:letter-spacing="0.081cm" fo:language="it" fo:country="IT" style:font-size-asian="11pt" style:font-name-complex="Calibri Light1" style:font-size-complex="11pt"/>
    </style:style>
    <style:style style:name="T57" style:family="text">
      <style:text-properties fo:color="#000000" loext:opacity="100%" style:font-name="Calibri Light" fo:font-size="11pt" fo:letter-spacing="0.079cm" fo:language="it" fo:country="IT" style:font-size-asian="11pt" style:font-name-complex="Calibri Light1" style:font-size-complex="11pt"/>
    </style:style>
    <style:style style:name="T58" style:family="text">
      <style:text-properties fo:color="#000000" loext:opacity="100%" style:font-name="Calibri Light" fo:font-size="11pt" fo:letter-spacing="-0.004cm" fo:language="it" fo:country="IT" fo:font-style="italic" style:font-size-asian="11pt" style:font-style-asian="italic" style:font-name-complex="Calibri Light1" style:font-size-complex="11pt" style:font-style-complex="italic"/>
    </style:style>
    <style:style style:name="T59" style:family="text">
      <style:text-properties fo:color="#000000" loext:opacity="100%" style:font-name="Calibri Light" fo:font-size="11pt" fo:letter-spacing="0.004cm" fo:language="it" fo:country="IT" style:font-size-asian="11pt" style:font-name-complex="Calibri Light1" style:font-size-complex="11pt"/>
    </style:style>
    <style:style style:name="T60" style:family="text">
      <style:text-properties fo:color="#000000" loext:opacity="100%" style:font-name="Calibri Light" fo:font-size="11pt" fo:letter-spacing="0.034cm" fo:language="it" fo:country="IT" fo:font-style="italic" style:font-size-asian="11pt" style:font-style-asian="italic" style:font-name-complex="Calibri Light1" style:font-size-complex="11pt"/>
    </style:style>
    <style:style style:name="T61" style:family="text">
      <style:text-properties fo:color="#000000" loext:opacity="100%" style:font-name="Calibri Light" fo:font-size="11pt" fo:letter-spacing="0.035cm" fo:language="it" fo:country="IT" fo:font-style="italic" style:font-size-asian="11pt" style:font-style-asian="italic" style:font-name-complex="Calibri Light1" style:font-size-complex="11pt"/>
    </style:style>
    <style:style style:name="T62" style:family="text">
      <style:text-properties fo:color="#000000" loext:opacity="100%" style:font-name="Calibri Light" fo:font-size="11pt" fo:letter-spacing="0.037cm" fo:language="it" fo:country="IT" fo:font-style="italic" style:font-size-asian="11pt" style:font-style-asian="italic" style:font-name-complex="Calibri Light1" style:font-size-complex="11pt"/>
    </style:style>
    <style:style style:name="T63" style:family="text">
      <style:text-properties fo:color="#000000" loext:opacity="100%" style:font-name="Calibri Light" fo:font-size="11pt" fo:letter-spacing="0.03cm" fo:language="it" fo:country="IT" fo:font-style="italic" style:font-size-asian="11pt" style:font-style-asian="italic" style:font-name-complex="Calibri Light1" style:font-size-complex="11pt"/>
    </style:style>
    <style:style style:name="T64" style:family="text">
      <style:text-properties fo:color="#000000" loext:opacity="100%" style:font-name="Calibri Light" fo:font-size="11pt" fo:letter-spacing="0.032cm" fo:language="it" fo:country="IT" fo:font-style="italic" style:font-size-asian="11pt" style:font-style-asian="italic" style:font-name-complex="Calibri Light1" style:font-size-complex="11pt"/>
    </style:style>
    <style:style style:name="T65" style:family="text">
      <style:text-properties fo:color="#000000" loext:opacity="100%" style:font-name="Calibri Light" fo:font-size="11pt" fo:letter-spacing="0.028cm" fo:language="it" fo:country="IT" fo:font-style="italic" style:font-size-asian="11pt" style:font-style-asian="italic" style:font-name-complex="Calibri Light1" style:font-size-complex="11pt"/>
    </style:style>
    <style:style style:name="T66" style:family="text">
      <style:text-properties fo:color="#000000" loext:opacity="100%" style:font-name="Calibri Light" fo:font-size="11pt" fo:letter-spacing="0.092cm" fo:language="it" fo:country="IT" style:font-size-asian="11pt" style:font-name-complex="Calibri Light1" style:font-size-complex="11pt"/>
    </style:style>
    <style:style style:name="T67" style:family="text">
      <style:text-properties fo:color="#000000" loext:opacity="100%" style:font-name="Calibri Light" fo:font-size="11pt" fo:letter-spacing="0.093cm" fo:language="it" fo:country="IT" style:font-size-asian="11pt" style:font-name-complex="Calibri Light1" style:font-size-complex="11pt"/>
    </style:style>
    <style:style style:name="T68" style:family="text">
      <style:text-properties fo:color="#000000" loext:opacity="100%" style:font-name="Calibri Light" fo:font-size="11pt" fo:letter-spacing="0.101cm" fo:language="it" fo:country="IT" style:font-size-asian="11pt" style:font-name-complex="Calibri Light1" style:font-size-complex="11pt"/>
    </style:style>
    <style:style style:name="T69" style:family="text">
      <style:text-properties fo:color="#000000" loext:opacity="100%" style:font-name="Calibri Light" fo:font-size="11pt" fo:letter-spacing="0.09cm" fo:language="it" fo:country="IT" style:font-size-asian="11pt" style:font-name-complex="Calibri Light1" style:font-size-complex="11pt"/>
    </style:style>
    <style:style style:name="T70" style:family="text">
      <style:text-properties fo:color="#000000" loext:opacity="100%" style:font-name="Calibri Light" fo:font-size="11pt" fo:letter-spacing="0.243cm" fo:language="it" fo:country="IT" style:font-size-asian="11pt" style:font-name-complex="Calibri Light1" style:font-size-complex="11pt"/>
    </style:style>
    <style:style style:name="T71" style:family="text">
      <style:text-properties fo:color="#000000" loext:opacity="100%" style:font-name="Calibri Light" fo:font-size="11pt" fo:letter-spacing="0.249cm" fo:language="it" fo:country="IT" style:font-size-asian="11pt" style:font-name-complex="Calibri Light1" style:font-size-complex="11pt"/>
    </style:style>
    <style:style style:name="T72" style:family="text">
      <style:text-properties fo:color="#000000" loext:opacity="100%" style:font-name="Calibri Light" fo:font-size="11pt" fo:letter-spacing="0.247cm" fo:language="it" fo:country="IT" style:font-size-asian="11pt" style:font-name-complex="Calibri Light1" style:font-size-complex="11pt"/>
    </style:style>
    <style:style style:name="T73" style:family="text">
      <style:text-properties fo:color="#000000" loext:opacity="100%" style:font-name="Calibri Light" fo:font-size="11pt" fo:language="it" fo:country="IT" fo:background-color="transparent" loext:char-shading-value="0" style:font-size-asian="11pt" style:font-name-complex="Calibri Light1" style:font-size-complex="11pt"/>
    </style:style>
    <style:style style:name="T74" style:family="text">
      <style:text-properties fo:color="#000000" loext:opacity="100%" style:font-name="Calibri Light" fo:font-size="11pt" fo:letter-spacing="0.247cm" fo:language="it" fo:country="IT" fo:background-color="transparent" loext:char-shading-value="0" style:font-size-asian="11pt" style:font-name-complex="Calibri Light1" style:font-size-complex="11pt"/>
    </style:style>
    <style:style style:name="T75" style:family="text">
      <style:text-properties fo:color="#000000" loext:opacity="100%" style:font-name="Calibri Light" fo:font-size="11pt" fo:letter-spacing="0.245cm" fo:language="it" fo:country="IT" fo:background-color="transparent" loext:char-shading-value="0" style:font-size-asian="11pt" style:font-name-complex="Calibri Light1" style:font-size-complex="11pt"/>
    </style:style>
    <style:style style:name="T76" style:family="text">
      <style:text-properties fo:color="#000000" loext:opacity="100%" style:font-name="Calibri Light" fo:font-size="11pt" fo:letter-spacing="-0.002cm" fo:language="it" fo:country="IT" fo:background-color="transparent" loext:char-shading-value="0" style:font-size-asian="11pt" style:font-name-complex="Calibri Light1" style:font-size-complex="11pt"/>
    </style:style>
    <style:style style:name="T77" style:family="text">
      <style:text-properties fo:color="#000000" loext:opacity="100%" style:font-name="Calibri Light" fo:font-size="11pt" fo:language="it" fo:country="IT" style:font-size-asian="11pt" style:font-name-complex="Calibri Light1" style:font-size-complex="11pt" style:font-style-complex="italic" style:font-weight-complex="bold"/>
    </style:style>
    <style:style style:name="T78" style:family="text">
      <style:text-properties fo:color="#000000" loext:opacity="100%" style:font-name="Calibri Light" fo:font-size="11pt" fo:language="it" fo:country="IT" fo:font-weight="bold" style:font-size-asian="11pt" style:font-weight-asian="bold" style:font-name-complex="Calibri Light1" style:font-size-complex="11pt" style:font-style-complex="italic"/>
    </style:style>
    <style:style style:name="T79" style:family="text">
      <style:text-properties fo:color="#000000" loext:opacity="100%" style:font-name="Calibri Light" fo:font-size="11pt" fo:language="it" fo:country="IT" fo:font-style="italic" style:font-size-asian="11pt" style:font-style-asian="italic" style:font-name-complex="Calibri Light1" style:font-size-complex="11pt" style:font-weight-complex="bold"/>
    </style:style>
    <style:style style:name="T80" style:family="text">
      <style:text-properties style:font-name="Calibri Light" fo:font-size="11pt" style:font-size-asian="11pt" style:font-name-complex="Calibri Light1" style:font-size-complex="11pt"/>
    </style:style>
    <style:style style:name="T81" style:family="text">
      <style:text-properties style:font-name="Calibri Light" fo:font-size="11pt" fo:letter-spacing="-0.004cm" style:font-size-asian="11pt" style:font-name-complex="Calibri Light1" style:font-size-complex="11pt"/>
    </style:style>
    <style:style style:name="T82" style:family="text">
      <style:text-properties style:font-name="Calibri Light" fo:font-size="11pt" fo:letter-spacing="-0.007cm" style:font-size-asian="11pt" style:font-name-complex="Calibri Light1" style:font-size-complex="11pt"/>
    </style:style>
    <style:style style:name="T83" style:family="text">
      <style:text-properties style:font-name="Calibri Light" fo:font-size="11pt" fo:letter-spacing="-0.009cm" style:font-size-asian="11pt" style:font-name-complex="Calibri Light1" style:font-size-complex="11pt"/>
    </style:style>
    <style:style style:name="T84" style:family="text">
      <style:text-properties style:font-name="Calibri Light" fo:font-size="11pt" fo:letter-spacing="-0.005cm" style:font-size-asian="11pt" style:font-name-complex="Calibri Light1" style:font-size-complex="11pt"/>
    </style:style>
    <style:style style:name="T85" style:family="text">
      <style:text-properties style:font-name="Calibri Light" fo:language="it" fo:country="IT" fo:font-style="italic" style:font-style-asian="italic" style:font-name-complex="Calibri Light1" style:font-style-complex="italic"/>
    </style:style>
    <style:style style:name="T86" style:family="text">
      <style:text-properties fo:color="#ff0000" loext:opacity="100%" style:font-name="Calibri Light" fo:language="it" fo:country="IT" style:font-name-complex="Calibri Light1"/>
    </style:style>
    <style:style style:name="T87" style:family="text">
      <style:text-properties fo:color="#ff0000" loext:opacity="100%" style:font-name="Calibri Light" fo:font-size="11pt" style:font-size-asian="11pt" style:font-name-complex="Calibri Light1" style:font-size-complex="11pt"/>
    </style:style>
    <style:style style:name="T88" style:family="text">
      <style:text-properties style:font-name="Calibri Light" fo:font-size="11pt" fo:letter-spacing="0.032cm" style:font-size-asian="11pt" style:font-name-complex="Calibri Light1" style:font-size-complex="11pt"/>
    </style:style>
    <style:style style:name="T89" style:family="text">
      <style:text-properties style:font-name="Calibri Light" fo:font-size="11pt" fo:letter-spacing="0.034cm" style:font-size-asian="11pt" style:font-name-complex="Calibri Light1" style:font-size-complex="11pt"/>
    </style:style>
    <style:style style:name="T90" style:family="text">
      <style:text-properties style:font-name="Calibri Light" fo:font-size="11pt" fo:letter-spacing="0.035cm" style:font-size-asian="11pt" style:font-name-complex="Calibri Light1" style:font-size-complex="11pt"/>
    </style:style>
    <style:style style:name="T91" style:family="text">
      <style:text-properties style:font-name="Calibri Light" fo:font-size="11pt" fo:letter-spacing="0.002cm" style:font-size-asian="11pt" style:font-name-complex="Calibri Light1" style:font-size-complex="11pt"/>
    </style:style>
    <style:style style:name="T92" style:family="text">
      <style:text-properties fo:color="#000000" loext:opacity="100%" style:font-name="Calibri Light" fo:letter-spacing="0.005cm" fo:language="it" fo:country="IT" style:font-name-complex="Calibri Light1"/>
    </style:style>
    <style:style style:name="T93" style:family="text">
      <style:text-properties fo:color="#000000" loext:opacity="100%" style:font-name="Calibri Light" fo:letter-spacing="0.004cm" fo:language="it" fo:country="IT" style:font-name-complex="Calibri Light1"/>
    </style:style>
    <style:style style:name="T94" style:family="text">
      <style:text-properties style:font-name="Calibri Light" fo:font-size="11pt" fo:language="it" fo:country="IT" fo:font-weight="bold" style:font-size-asian="11pt" style:font-weight-asian="bold" style:font-name-complex="Calibri Light1" style:font-size-complex="11pt"/>
    </style:style>
    <style:style style:name="T95" style:family="text">
      <style:text-properties style:font-name="Calibri Light" fo:font-size="11pt" fo:language="it" fo:country="IT" fo:font-weight="bold" style:font-size-asian="11pt" style:font-weight-asian="bold" style:font-name-complex="Calibri Light1" style:font-size-complex="11pt" style:font-style-complex="italic"/>
    </style:style>
    <style:style style:name="T96" style:family="text">
      <style:text-properties style:font-name="Calibri Light" fo:font-size="11pt" fo:language="it" fo:country="IT" fo:font-style="italic" style:font-size-asian="11pt" style:font-style-asian="italic" style:font-name-complex="Calibri Light1" style:font-size-complex="11pt" style:font-style-complex="italic"/>
    </style:style>
    <style:style style:name="T97" style:family="text">
      <style:text-properties style:font-name="Calibri Light" fo:font-size="11pt" fo:language="it" fo:country="IT" fo:font-style="italic" style:letter-kerning="false" style:font-size-asian="11pt" style:language-asian="en" style:country-asian="US" style:font-style-asian="italic" style:font-name-complex="Calibri Light1" style:font-size-complex="11pt" style:language-complex="ar" style:country-complex="SA" style:font-style-complex="italic" style:font-weight-complex="bold"/>
    </style:style>
    <style:style style:name="T98" style:family="text">
      <style:text-properties style:font-name="Calibri Light" fo:font-size="11pt" style:letter-kerning="false" style:font-size-asian="11pt" style:language-asian="en" style:country-asian="US" style:font-name-complex="Calibri Light1" style:font-size-complex="11pt" style:language-complex="ar" style:country-complex="SA" style:font-weight-complex="bold"/>
    </style:style>
    <style:style style:name="T99" style:family="text">
      <style:text-properties style:font-name="Calibri Light" fo:font-size="11pt" fo:font-style="italic" style:letter-kerning="false" style:font-size-asian="11pt" style:language-asian="en" style:country-asian="US" style:font-style-asian="italic" style:font-name-complex="Calibri Light1" style:font-size-complex="11pt" style:language-complex="ar" style:country-complex="SA" style:font-style-complex="italic" style:font-weight-complex="bold"/>
    </style:style>
    <style:style style:name="T100" style:family="text">
      <style:text-properties style:font-name="Calibri Light" fo:font-size="11pt" style:letter-kerning="false" style:font-size-asian="11pt" style:language-asian="en" style:country-asian="US" style:font-name-complex="Calibri Light1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2">Allegato E</text:span><text:span text:style-name="T1"> - </text:span><text:span text:style-name="T2">Dichiarazione sulla</text:span><text:span text:style-name="T3"> </text:span><text:span text:style-name="T2">titolarità</text:span><text:span text:style-name="T3"> </text:span><text:span text:style-name="T2">effettiva</text:span><text:span text:style-name="T4"> p</text:span><text:span text:style-name="T2">er Enti</text:span><text:span text:style-name="T4"> </text:span><text:span text:style-name="T2">Privati </text:span><text:span text:style-name="T5">(</text:span><text:span text:style-name="T3">ex</text:span><text:span text:style-name="T2"> art. 22 par. 2 lett. d)</text:span><text:span text:style-name="T3"> </text:span><text:span text:style-name="T2">Reg. (UE)</text:span><text:span text:style-name="T3"> </text:span><text:span text:style-name="T2">2021/241) e sull’insussistenza di situazioni di conflitto di interessi del Titolare effettivo </text:span><text:span text:style-name="T6">resa ai sensi degli artt. 46 e 47 del Testo unico delle disposizioni legislative e regolamentari in materia di documentazione amministrativa 445/2000.</text:span></text:p>
      <text:p text:style-name="P3" loext:marker-style-name="T7"/>
      <text:p text:style-name="P4"><text:span text:style-name="T8">AVVISO PUBBLICO PER L’ACQUISIZIONE DI MANIFESTAZIONI DI INTERESSE DA PARTE DI ENTI DEL TERZO SETTORE (ETS) AD ADERIRE ALLA CO-PROGETTAZIONE </text:span><text:span text:style-name="T9">A VALERE SUL FONDO ASILO, MIGRAZIONE E INTEGRAZIONE 2021-2027 – OBIETTIVO SPECIFICO 2 MIGRAZIONE LEGALE E INTEGRAZIONE – per la realizzazione del PROGETTO “PIANO INTEGRAZIONE MIGRANTI MARCHE 2023” – PROG.1046 – CUP B79I24012640007</text:span></text:p>
      <text:p text:style-name="P5" loext:marker-style-name="T10"/>
      <text:p text:style-name="P6" loext:marker-style-name="T11"><text:span text:style-name="T12">Il/La</text:span><text:span text:style-name="T13"> </text:span><text:span text:style-name="T14">sottoscritto/a</text:span><text:span text:style-name="T13"> </text:span><text:span text:style-name="T14">…………..………………………………………………...……………………. nato/a</text:span><text:span text:style-name="T15"> </text:span><text:span text:style-name="T14">a</text:span><text:span text:style-name="T15"> </text:span><text:span text:style-name="T14">………………</text:span><text:span text:style-name="T16"> </text:span><text:span text:style-name="T14">prov.</text:span><text:span text:style-name="T15"> </text:span><text:span text:style-name="T14">(…..)</text:span><text:span text:style-name="T17"> </text:span><text:span text:style-name="T14">il</text:span><text:span text:style-name="T18"> </text:span><text:span text:style-name="T14">…………………………, cod. fiscale</text:span><text:span text:style-name="T15"> </text:span><text:span text:style-name="T14">...…...……...……………………………………………………………………………, residente a</text:span><text:span text:style-name="T12"> </text:span><text:span text:style-name="T14">……………………….prov.</text:span><text:span text:style-name="T12"> </text:span><text:span text:style-name="T14">(……) in via …………………………………………………………………………………………..………………………………………………………………………………………….CAP ...…………….……………………………………….</text:span></text:p>
      <text:p text:style-name="P7" loext:marker-style-name="T14"/>
      <text:p text:style-name="P8" loext:marker-style-name="T11"><text:span text:style-name="T14">in qualità</text:span><text:span text:style-name="T12"> </text:span><text:span text:style-name="T14">di:</text:span></text:p>
      <text:p text:style-name="P9" loext:marker-style-name="T19"/>
      <text:p text:style-name="P10" loext:marker-style-name="T11"><text:span text:style-name="T19">□ </text:span><text:span text:style-name="T14">Titolare</text:span><text:span text:style-name="T20"> </text:span><text:span text:style-name="T14">dell’impresa</text:span><text:span text:style-name="T12"> </text:span><text:span text:style-name="T14">individuale</text:span></text:p>
      <text:p text:style-name="P7" loext:marker-style-name="T14"/>
      <text:p text:style-name="P10" loext:marker-style-name="T11"><text:span text:style-name="T19">□ </text:span><text:span text:style-name="T14">Legale Rappresentante</text:span></text:p>
      <text:p text:style-name="P11" loext:marker-style-name="T14"/>
      <text:p text:style-name="P8" loext:marker-style-name="T11"><text:span text:style-name="T14">Ragione</text:span><text:span text:style-name="T21"> </text:span><text:span text:style-name="T14">sociale</text:span><text:span text:style-name="T13"> </text:span><text:span text:style-name="T14">………….………………………………………………………………………….</text:span></text:p>
      <text:p text:style-name="P8" loext:marker-style-name="T11"><text:span text:style-name="T14">Sede</text:span><text:span text:style-name="T15"> </text:span><text:span text:style-name="T14">legale:</text:span><text:span text:style-name="T22"> </text:span><text:span text:style-name="T14">via</text:span><text:span text:style-name="T15"> </text:span><text:span text:style-name="T14">……………………………………………………………………………………..</text:span></text:p>
      <text:p text:style-name="P8" loext:marker-style-name="T11"><text:span text:style-name="T14">CAP</text:span><text:span text:style-name="T23"> </text:span><text:span text:style-name="T14">…………………</text:span><text:span text:style-name="T22"> </text:span><text:span text:style-name="T14">Comune</text:span><text:span text:style-name="T22"> </text:span><text:span text:style-name="T14">………..</text:span><text:span text:style-name="T24">……………</text:span><text:span text:style-name="T14">...……………..……………..…</text:span><text:span text:style-name="T22"> </text:span><text:span text:style-name="T14">prov.</text:span><text:span text:style-name="T18"> </text:span><text:span text:style-name="T14">(..…)</text:span></text:p>
      <text:p text:style-name="P8" loext:marker-style-name="T11"><text:span text:style-name="T14">Cod.</text:span><text:span text:style-name="T25"> </text:span><text:span text:style-name="T14">fiscale</text:span><text:span text:style-name="T20"> </text:span><text:span text:style-name="T14">……………………………………………………………………………………...…….</text:span></text:p>
      <text:p text:style-name="P7" loext:marker-style-name="T14"/>
      <text:p text:style-name="P12" loext:marker-style-name="T11"><text:span text:style-name="T26">COMUNICA</text:span><text:span text:style-name="T27"> </text:span><text:span text:style-name="T26">che</text:span><text:span text:style-name="T28"> </text:span><text:span text:style-name="T26">al __/__/____</text:span><text:span text:style-name="T26"><text:note text:id="ftn1" text:note-class="footnote"><text:note-citation>1</text:note-citation><text:note-body><text:p text:style-name="Footnote" loext:marker-style-name="T10"><text:span text:style-name="T10"><text:s/></text:span><text:span text:style-name="T29">Indicare il/i</text:span><text:span text:style-name="T30"> </text:span><text:span text:style-name="T29">nominativo/i del/dei</text:span><text:span text:style-name="T31"> </text:span><text:span text:style-name="T29">titolare effettivo/i</text:span><text:span text:style-name="T32"> alla data</text:span><text:span text:style-name="T33"> della domanda di partecipazione.</text:span></text:p></text:note-body></text:note></text:span></text:p>
      <text:p text:style-name="P13" loext:marker-style-name="T34"/>
      <text:p text:style-name="P8" loext:marker-style-name="T11"><text:span text:style-name="T14">utilizzando</text:span><text:span text:style-name="T24"> il:</text:span></text:p>
      <text:p text:style-name="P14" loext:marker-style-name="T24"/>
      <text:p text:style-name="P10" loext:marker-style-name="T11"><text:span text:style-name="T24">□ C</text:span><text:span text:style-name="T14">riterio dell’assetto proprietario</text:span><text:span text:style-name="T14"><text:note text:id="ftn9" text:note-class="footnote"><text:note-citation>2</text:note-citation><text:note-body><text:p text:style-name="P15" loext:marker-style-name="T35"><text:span text:style-name="T10"><text:s/></text:span><text:span text:style-name="T35">In tale</text:span><text:span text:style-name="T36"> </text:span><text:span text:style-name="T35">caso, compilare alternativamente il campo</text:span><text:span text:style-name="T37"> </text:span><text:span text:style-name="T38">Opzione</text:span><text:span text:style-name="T39"> </text:span><text:span text:style-name="T40">1)</text:span><text:span text:style-name="T41"> </text:span><text:span text:style-name="T35">o</text:span><text:span text:style-name="T42"> </text:span><text:span text:style-name="T38">Opzione</text:span><text:span text:style-name="T43"> </text:span><text:span text:style-name="T39">2)</text:span><text:span text:style-name="T38"> </text:span><text:span text:style-name="T35">o</text:span><text:span text:style-name="T44"> </text:span><text:span text:style-name="T38">Opzione 3)</text:span><text:span text:style-name="T35">.</text:span></text:p></text:note-body></text:note></text:span></text:p>
      <text:p text:style-name="P16" loext:marker-style-name="T11"><text:span text:style-name="T14">□ Criterio </text:span><text:span text:style-name="T12">del</text:span><text:span text:style-name="T24"> </text:span><text:span text:style-name="T14">controllo</text:span><text:span text:style-name="T14"><text:note text:id="ftn10" text:note-class="footnote"><text:note-citation>3</text:note-citation><text:note-body><text:p text:style-name="Footnote" loext:marker-style-name="T10"><text:span text:style-name="T10"><text:s/></text:span><text:span text:style-name="T29">Vedi nota 2.</text:span></text:p></text:note-body></text:note></text:span></text:p>
      <text:p text:style-name="P16" loext:marker-style-name="T11"><text:span text:style-name="T14">□ Criterio residuale</text:span><text:span text:style-name="T14"><text:note text:id="ftn11" text:note-class="footnote"><text:note-citation>4</text:note-citation><text:note-body><text:p text:style-name="Footnote" loext:marker-style-name="T10"><text:span text:style-name="T10"><text:s/></text:span><text:span text:style-name="T29">In tale</text:span><text:span text:style-name="T31"> </text:span><text:span text:style-name="T29">caso, compilare il campo</text:span><text:span text:style-name="T45"> </text:span><text:span text:style-name="T46">Opzione</text:span><text:span text:style-name="T47"> </text:span><text:span text:style-name="T48">4).</text:span></text:p></text:note-body></text:note></text:span></text:p>
      <text:p text:style-name="P8" loext:marker-style-name="T11"><text:span text:style-name="T14">è/sono</text:span><text:span text:style-name="T24"> </text:span><text:span text:style-name="T14">stato/i individuato/i</text:span><text:span text:style-name="T24"> </text:span><text:span text:style-name="T14">il/i seguente/i titolare/i</text:span><text:span text:style-name="T24"> </text:span><text:span text:style-name="T14">effettivo/i:</text:span></text:p>
      <text:p text:style-name="P17" loext:marker-style-name="T49"/>
      <text:p text:style-name="P8" loext:marker-style-name="T11"><text:span text:style-name="T49">Opzione</text:span><text:span text:style-name="T50"> </text:span><text:span text:style-name="T49">1)</text:span></text:p>
      <text:p text:style-name="P8" loext:marker-style-name="T11"><text:soft-page-break/><text:span text:style-name="T14">□ il/la</text:span><text:span text:style-name="T12"> </text:span><text:span text:style-name="T14">sottoscritto/a.</text:span></text:p>
      <text:p text:style-name="P7" loext:marker-style-name="T14"/>
      <text:p text:style-name="P8" loext:marker-style-name="T11"><text:span text:style-name="T49">Opzione</text:span><text:span text:style-name="T50"> </text:span><text:span text:style-name="T49">2)</text:span></text:p>
      <text:p text:style-name="P18" loext:marker-style-name="T11"><text:span text:style-name="T14">il/la</text:span><text:span text:style-name="T12"> </text:span><text:span text:style-name="T14">sottoscritto/a</text:span><text:span text:style-name="T12"> </text:span><text:span text:style-name="T14">unitamente</text:span><text:span text:style-name="T12"> a:</text:span></text:p>
      <text:p text:style-name="P8" loext:marker-style-name="T11"><text:span text:style-name="T51">(ripetere le informazioni sottoindicate per</text:span><text:span text:style-name="T52"> </text:span><text:span text:style-name="T51">ciascuna</text:span><text:span text:style-name="T53"> </text:span><text:span text:style-name="T51">persona</text:span><text:span text:style-name="T52"> </text:span><text:span text:style-name="T51">fisica</text:span><text:span text:style-name="T53"> </text:span><text:span text:style-name="T51">individuata </text:span><text:span text:style-name="T52">come</text:span><text:span text:style-name="T53"> </text:span><text:span text:style-name="T51">titolare</text:span><text:span text:style-name="T53"> </text:span><text:span text:style-name="T51">effettivo)</text:span></text:p>
      <text:p text:style-name="P19" loext:marker-style-name="T51"/>
      <text:p text:style-name="P8" loext:marker-style-name="T11"><text:span text:style-name="T14">Cognome</text:span><text:span text:style-name="T15"> </text:span><text:span text:style-name="T14">…………………………….…………</text:span><text:span text:style-name="T16"> </text:span><text:span text:style-name="T24">Nome</text:span><text:span text:style-name="T15"> </text:span><text:span text:style-name="T14">…………...………………………………</text:span></text:p>
      <text:p text:style-name="P8" loext:marker-style-name="T11"><text:span text:style-name="T14">nato/a</text:span><text:span text:style-name="T15"> </text:span><text:span text:style-name="T14">a</text:span><text:span text:style-name="T15"> </text:span><text:span text:style-name="T14">……………….…..</text:span><text:span text:style-name="T16"> </text:span><text:span text:style-name="T14">prov.</text:span><text:span text:style-name="T15"> </text:span><text:span text:style-name="T14">(______)</text:span><text:span text:style-name="T15"> </text:span><text:span text:style-name="T14">il</text:span><text:span text:style-name="T18"> </text:span><text:span text:style-name="T14">……………………………………………………...</text:span></text:p>
      <text:p text:style-name="P8" loext:marker-style-name="T11"><text:span text:style-name="T14">Cod.</text:span><text:span text:style-name="T25"> </text:span><text:span text:style-name="T14">fiscale</text:span><text:span text:style-name="T25"> </text:span><text:span text:style-name="T14">……………………………………….………………………………………………...</text:span></text:p>
      <text:p text:style-name="P8" loext:marker-style-name="T11"><text:span text:style-name="T14">residente</text:span><text:span text:style-name="T21"> </text:span><text:span text:style-name="T14">a</text:span><text:span text:style-name="T13"> </text:span><text:span text:style-name="T14">……………………………prov.</text:span><text:span text:style-name="T21"> </text:span><text:span text:style-name="T14">(______)</text:span><text:span text:style-name="T21"> </text:span><text:span text:style-name="T14">in</text:span><text:span text:style-name="T21"> </text:span><text:span text:style-name="T14">via</text:span><text:span text:style-name="T21"> </text:span><text:span text:style-name="T14">...…………………………………….</text:span></text:p>
      <text:p text:style-name="P8" loext:marker-style-name="T11"><text:span text:style-name="T14">CAP ………………………………………...…………………………………..…………………..</text:span><text:span text:style-name="T14"/></text:p>
      <text:p text:style-name="P7" loext:marker-style-name="T14"/>
      <text:p text:style-name="P8" loext:marker-style-name="T11"><text:span text:style-name="T49">Opzione</text:span><text:span text:style-name="T50"> </text:span><text:span text:style-name="T49">3)</text:span></text:p>
      <text:p text:style-name="P18" loext:marker-style-name="T11"><text:span text:style-name="T14">□ nella/e persona/e </text:span><text:span text:style-name="T24">fisica/</text:span><text:span text:style-name="T14">che di:</text:span></text:p>
      <text:p text:style-name="P8" loext:marker-style-name="T11"><text:span text:style-name="T51">(ripetere le informazioni sottoindicate per</text:span><text:span text:style-name="T52"> </text:span><text:span text:style-name="T51">ciascuna</text:span><text:span text:style-name="T53"> </text:span><text:span text:style-name="T51">persona</text:span><text:span text:style-name="T52"> </text:span><text:span text:style-name="T51">fisica</text:span><text:span text:style-name="T53"> </text:span><text:span text:style-name="T51">individuata </text:span><text:span text:style-name="T52">come</text:span><text:span text:style-name="T53"> </text:span><text:span text:style-name="T51">titolare</text:span><text:span text:style-name="T53"> </text:span><text:span text:style-name="T51">effettivo)</text:span></text:p>
      <text:p text:style-name="P20" loext:marker-style-name="T26"/>
      <text:p text:style-name="P8" loext:marker-style-name="T11"><text:span text:style-name="T14">Cognome</text:span><text:span text:style-name="T15"> </text:span><text:span text:style-name="T14">…………………………….…………</text:span><text:span text:style-name="T16"> </text:span><text:span text:style-name="T24">Nome</text:span><text:span text:style-name="T15"> </text:span><text:span text:style-name="T14">…………...………………………………</text:span></text:p>
      <text:p text:style-name="P8" loext:marker-style-name="T11"><text:span text:style-name="T14">nato/a</text:span><text:span text:style-name="T12"> </text:span><text:span text:style-name="T14">a</text:span><text:span text:style-name="T12"> </text:span><text:span text:style-name="T14">………………….. prov.</text:span><text:span text:style-name="T12"> </text:span><text:span text:style-name="T14">(______) il ……………………………………………………...</text:span></text:p>
      <text:p text:style-name="P8" loext:marker-style-name="T11"><text:span text:style-name="T14">Cod.</text:span><text:span text:style-name="T25"> </text:span><text:span text:style-name="T14">fiscale</text:span><text:span text:style-name="T25"> </text:span><text:span text:style-name="T14">………………………………………….……………………………………………...</text:span></text:p>
      <text:p text:style-name="P8" loext:marker-style-name="T11"><text:span text:style-name="T14">residente</text:span><text:span text:style-name="T25"> </text:span><text:span text:style-name="T14">a</text:span><text:span text:style-name="T12"> </text:span><text:span text:style-name="T14">……………………………prov.</text:span><text:span text:style-name="T20"> </text:span><text:span text:style-name="T14">(______)</text:span><text:span text:style-name="T20"> </text:span><text:span text:style-name="T14">in</text:span><text:span text:style-name="T20"> </text:span><text:span text:style-name="T14">via</text:span><text:span text:style-name="T25"> </text:span><text:span text:style-name="T14">...……………………………………</text:span></text:p>
      <text:p text:style-name="P8" loext:marker-style-name="T11"><text:span text:style-name="T14">CAP …………………………………………………………………………..…………………..</text:span><text:span text:style-name="T14"/></text:p>
      <text:p text:style-name="P17" loext:marker-style-name="T49"/>
      <text:p text:style-name="P8" loext:marker-style-name="T11"><text:span text:style-name="T49">Opzione</text:span><text:span text:style-name="T50"> </text:span><text:span text:style-name="T49">4)</text:span></text:p>
      <text:p text:style-name="P6" loext:marker-style-name="T11"><text:span text:style-name="T49">□ </text:span><text:span text:style-name="T14">poiché</text:span><text:span text:style-name="T54"> </text:span><text:span text:style-name="T14">l'applicazione</text:span><text:span text:style-name="T55"> </text:span><text:span text:style-name="T14">dei</text:span><text:span text:style-name="T56"> </text:span><text:span text:style-name="T14">criteri</text:span><text:span text:style-name="T57"> </text:span><text:span text:style-name="T14">dell’assetto</text:span><text:span text:style-name="T56"> </text:span><text:span text:style-name="T14">proprietario</text:span><text:span text:style-name="T57"> </text:span><text:span text:style-name="T14">e</text:span><text:span text:style-name="T54"> </text:span><text:span text:style-name="T14">del</text:span><text:span text:style-name="T56"> </text:span><text:span text:style-name="T14">controllo</text:span><text:span text:style-name="T56"> </text:span><text:span text:style-name="T14">non</text:span><text:span text:style-name="T57"> </text:span><text:span text:style-name="T14">consentono</text:span><text:span text:style-name="T56"> </text:span><text:span text:style-name="T20">di individuare univocamente uno o più titolari effettivi dell’impresa\ente, dal momento che </text:span><text:span text:style-name="T58">(specificare</text:span></text:p>
      <text:p text:style-name="P6" loext:marker-style-name="T11"><text:span text:style-name="T58">la motivazione: impresa quotata/impresa ad azionariato diffuso/ecc)</text:span><text:span text:style-name="T58"/></text:p>
      <text:p text:style-name="P8" loext:marker-style-name="T11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text:span text:style-name="T20"/></text:p>
      <text:p text:style-name="P8" loext:marker-style-name="T11"><text:span text:style-name="T20">il/i titolare/i effettivo/i è/sono da individuarsi nella/e persona/e fisica/che titolare/i di poteri </text:span><text:span text:style-name="T14">di amministrazione o direzione dell’impresa/ente</text:span><text:span text:style-name="T59"> </text:span><text:span text:style-name="T14">di seguito</text:span><text:span text:style-name="T24"> </text:span><text:span text:style-name="T14">indicata/e:</text:span></text:p>
      <text:p text:style-name="P8" loext:marker-style-name="T11"><text:span text:style-name="T51">(ripetere</text:span><text:span text:style-name="T60"> </text:span><text:span text:style-name="T51">le</text:span><text:span text:style-name="T60"> </text:span><text:span text:style-name="T51">informazioni</text:span><text:span text:style-name="T60"> </text:span><text:span text:style-name="T51">sottoindicate</text:span><text:span text:style-name="T60"> </text:span><text:span text:style-name="T51">per</text:span><text:span text:style-name="T60"> </text:span><text:span text:style-name="T51">ciascuna</text:span><text:span text:style-name="T61"> </text:span><text:span text:style-name="T51">persona</text:span><text:span text:style-name="T61"> </text:span><text:span text:style-name="T51">fisica</text:span><text:span text:style-name="T62"> </text:span><text:span text:style-name="T51">individuata</text:span><text:span text:style-name="T61"> </text:span><text:span text:style-name="T51">come</text:span><text:span text:style-name="T61"> </text:span><text:span text:style-name="T52">titolare</text:span><text:span text:style-name="T61"> </text:span><text:span text:style-name="T51">effettivo,</text:span><text:span text:style-name="T61"> </text:span><text:span text:style-name="T51">compreso</text:span><text:span text:style-name="T61"> </text:span><text:span text:style-name="T51">il dichiarante</text:span><text:span text:style-name="T63"> </text:span><text:span text:style-name="T51">laddove</text:span><text:span text:style-name="T63"> </text:span><text:span text:style-name="T51">quest’ultimo</text:span><text:span text:style-name="T63"> </text:span><text:span text:style-name="T52">sia</text:span><text:span text:style-name="T64"> </text:span><text:span text:style-name="T51">individuabile</text:span><text:span text:style-name="T63"> </text:span><text:span text:style-name="T51">quale</text:span><text:span text:style-name="T65"> </text:span><text:span text:style-name="T52">titolare</text:span><text:span text:style-name="T64"> </text:span><text:span text:style-name="T51">effettivo</text:span><text:span text:style-name="T64"> </text:span><text:span text:style-name="T51">per</text:span><text:span text:style-name="T65"> </text:span><text:span text:style-name="T51">effetto</text:span><text:span text:style-name="T64"> </text:span><text:span text:style-name="T51">dell’assenza</text:span><text:span text:style-name="T64"> </text:span><text:span text:style-name="T53">di</text:span><text:span text:style-name="T65"> </text:span><text:span text:style-name="T51">controllo</text:span><text:span text:style-name="T63"> </text:span><text:span text:style-name="T51">o</text:span><text:span text:style-name="T64"> </text:span><text:span text:style-name="T53">di </text:span><text:span text:style-name="T51">partecipazioni rilevanti)</text:span></text:p>
      <text:p text:style-name="P17" loext:marker-style-name="T49"/>
      <text:p text:style-name="P8" loext:marker-style-name="T11"><text:span text:style-name="T14">Cognome</text:span><text:span text:style-name="T15"> </text:span><text:span text:style-name="T14">…………………………….…………</text:span><text:span text:style-name="T16"> </text:span><text:span text:style-name="T24">Nome</text:span><text:span text:style-name="T15"> </text:span><text:span text:style-name="T14">…………...………………………………</text:span></text:p>
      <text:p text:style-name="P8" loext:marker-style-name="T11"><text:span text:style-name="T14">nato/a</text:span><text:span text:style-name="T12"> </text:span><text:span text:style-name="T14">a</text:span><text:span text:style-name="T12"> </text:span><text:span text:style-name="T14">………………….. prov.</text:span><text:span text:style-name="T12"> </text:span><text:span text:style-name="T14">(______) il ……………………………………………………...</text:span></text:p>
      <text:p text:style-name="P8" loext:marker-style-name="T11"><text:span text:style-name="T14">Cod.</text:span><text:span text:style-name="T25"> </text:span><text:span text:style-name="T14">fiscale</text:span><text:span text:style-name="T25"> </text:span><text:span text:style-name="T14">………………………………………….……………………………………………...</text:span></text:p>
      <text:p text:style-name="P8" loext:marker-style-name="T11"><text:span text:style-name="T14">residente</text:span><text:span text:style-name="T25"> </text:span><text:span text:style-name="T14">a</text:span><text:span text:style-name="T12"> </text:span><text:span text:style-name="T14">……………………………prov.</text:span><text:span text:style-name="T20"> </text:span><text:span text:style-name="T14">(______)</text:span><text:span text:style-name="T20"> </text:span><text:span text:style-name="T14">in</text:span><text:span text:style-name="T20"> </text:span><text:span text:style-name="T14">via</text:span><text:span text:style-name="T25"> </text:span><text:span text:style-name="T14">...……………………………………</text:span></text:p>
      <text:p text:style-name="P8" loext:marker-style-name="T11"><text:span text:style-name="T14">CAP …………………………………………………………………………..…………………..</text:span><text:span text:style-name="T14"/></text:p>
      <text:p text:style-name="P17" loext:marker-style-name="T49"/>
      <text:p text:style-name="P14" loext:marker-style-name="T24"/>
      <text:p text:style-name="P8" loext:marker-style-name="T11"><text:span text:style-name="T24">Si</text:span><text:span text:style-name="T66"> </text:span><text:span text:style-name="T14">specifica</text:span><text:span text:style-name="T66"> </text:span><text:span text:style-name="T24">che</text:span><text:span text:style-name="T66"> </text:span><text:span text:style-name="T14">il</text:span><text:span text:style-name="T67"> </text:span><text:span text:style-name="T14">dato</text:span><text:span text:style-name="T68"> </text:span><text:span text:style-name="T14">indicato</text:span><text:span text:style-name="T67"> </text:span><text:span text:style-name="T14">nelle</text:span><text:span text:style-name="T66"> </text:span><text:span text:style-name="T14">precedenti</text:span><text:span text:style-name="T67"> </text:span><text:span text:style-name="T14">sezioni,</text:span><text:span text:style-name="T67"> </text:span><text:span text:style-name="T14">relativo</text:span><text:span text:style-name="T67"> </text:span><text:span text:style-name="T24">alla/e</text:span><text:span text:style-name="T69"> </text:span><text:span text:style-name="T14">persona/e</text:span><text:span text:style-name="T66"> </text:span><text:span text:style-name="T14">fisica/che</text:span></text:p>
      <text:p text:style-name="P8" loext:marker-style-name="T11"><text:span text:style-name="T14">individuata/e</text:span><text:span text:style-name="T70"> </text:span><text:span text:style-name="T14">come</text:span><text:span text:style-name="T71"> </text:span><text:span text:style-name="T14">titolare/i</text:span><text:span text:style-name="T72"> </text:span><text:span text:style-name="T14">effettivo/i</text:span><text:span text:style-name="T72"> </text:span><text:span text:style-name="T73">alla</text:span><text:span text:style-name="T74"> </text:span><text:span text:style-name="T73">data</text:span><text:span text:style-name="T75"> </text:span><text:span text:style-name="T73">della domanda di partecipazione</text:span><text:span text:style-name="T76">,</text:span></text:p>
      <text:p text:style-name="P10" loext:marker-style-name="T11"><text:span text:style-name="T49">□</text:span><text:span text:style-name="T12"> c</text:span><text:span text:style-name="T14">oincide</text:span></text:p>
      <text:p text:style-name="P10" loext:marker-style-name="T11"><text:span text:style-name="T49">□ </text:span><text:span text:style-name="T77">non coincide</text:span></text:p>
      <text:p text:style-name="P8" loext:marker-style-name="T11"><text:span text:style-name="T77">con quello valido alla data di sottoscrizione del presente documento.</text:span><text:span text:style-name="T77"/></text:p>
      <text:p text:style-name="P21" loext:marker-style-name="T78"><text:soft-page-break/></text:p>
      <text:p text:style-name="P22" loext:marker-style-name="T11"><text:span text:style-name="T78">DICHIARA, INOLTRE, SOTTO LA PROPRIA RESPONSABILITÀ</text:span><text:span text:style-name="T78"/></text:p>
      <text:p text:style-name="P23" loext:marker-style-name="T78"/>
      <text:p text:style-name="P18" loext:marker-style-name="T11"><text:span text:style-name="T79">consapevole delle conseguenze penali di dichiarazioni mendaci, falsità in atti o in uso di atti falsi, ai sensi dell’art. 76 D.P.R. 445/2000, per quanto gli è dato sapere alla data della presente dichiarazione</text:span><text:span text:style-name="T79"/></text:p>
      <text:p text:style-name="P24" loext:marker-style-name="T77"/>
      <text:p text:style-name="P10" loext:marker-style-name="T11"><text:span text:style-name="T77">□ che non sussistono</text:span><text:span text:style-name="T77"/></text:p>
      <text:p text:style-name="P10" loext:marker-style-name="T11"><text:span text:style-name="T77">□ che sussistono (</text:span><text:span text:style-name="T79">cfr.</text:span><text:span text:style-name="T77"> Tabella 1)</text:span></text:p>
      <text:p text:style-name="P24" loext:marker-style-name="T77"/>
      <text:p text:style-name="P25"><text:span text:style-name="T80">situazioni,</text:span><text:span text:style-name="T81"> </text:span><text:span text:style-name="T80">anche</text:span><text:span text:style-name="T81"> </text:span><text:span text:style-name="T80">potenziali,</text:span><text:span text:style-name="T82"> </text:span><text:span text:style-name="T80">di</text:span><text:span text:style-name="T83"> </text:span><text:span text:style-name="T80">conflitto</text:span><text:span text:style-name="T84"> </text:span><text:span text:style-name="T80">di</text:span><text:span text:style-name="T81"> </text:span><text:span text:style-name="T80">interesse</text:span><text:span text:style-name="T80"><text:note text:id="ftn12" text:note-class="footnote"><text:note-citation>5</text:note-citation><text:note-body><text:p text:style-name="P26" loext:marker-style-name="T10"><text:span text:style-name="T10"><text:tab/> Secondo la Comunicazione della Commissione Europea “</text:span><text:span text:style-name="T85">Orientamenti sulla prevenzione e sulla gestione dei conflitti d’interessi a norma del regolamento finanziario</text:span><text:span text:style-name="T10">” può esistere un conflitto d’interessi quando l’esercizio imparziale e obiettivo delle funzioni di un pubblico funzionario è compromesso da motivi familiari, affettivi, da affinità politica, da interesse economico o da qualsiasi altro interesse personale diretto o indiretto.</text:span></text:p></text:note-body></text:note></text:span><text:span text:style-name="T80"> tra il sottoscritto/a e i soggetti</text:span><text:span text:style-name="T80"><text:note text:id="ftn13" text:note-class="footnote"><text:note-citation>6</text:note-citation><text:note-body><text:p text:style-name="P26" loext:marker-style-name="T86"><text:span text:style-name="T10"><text:tab/> Quali, ad esempio, il Responsabile del procedimento </text:span><text:span text:style-name="T85">ex</text:span><text:span text:style-name="T10"> art. 5 L. 241/1990 (e ss.mm.ii.).</text:span></text:p></text:note-body></text:note></text:span><text:span text:style-name="T80"> dell’Amministrazione indicati</text:span><text:span text:style-name="T87"> </text:span><text:span text:style-name="T80">nell’Avviso <text:s/></text:span><text:span text:style-name="T80"><text:note text:id="ftn14" text:note-class="footnote"><text:note-citation>7</text:note-citation><text:note-body><text:p text:style-name="Footnote" loext:marker-style-name="T10"><text:span text:style-name="T10"><text:s/>Indicare i riferimenti dell’Avviso/del Bando in relazione al quale viene resa la dichiarazione.</text:span></text:p></text:note-body></text:note></text:span><text:span text:style-name="T80"><text:s text:c="2"/>__________________________________________________________________. </text:span></text:p>
      <text:p text:style-name="P27" loext:marker-style-name="T80"/>
      <text:p text:style-name="P28" loext:marker-style-name="T11"><text:span text:style-name="T80">Il/La sottoscritto/a si impegna, altresì, a comunicare tempestivamente, entro la data di chiusura della procedura selettiva, l’eventuale variazione</text:span><text:span text:style-name="T88"> </text:span><text:span text:style-name="T80">del</text:span><text:span text:style-name="T89"> </text:span><text:span text:style-name="T80">contenuto</text:span><text:span text:style-name="T90"> </text:span><text:span text:style-name="T80">della presente</text:span><text:span text:style-name="T84"> </text:span><text:span text:style-name="T80">dichiarazione</text:span><text:span text:style-name="T81"> </text:span><text:span text:style-name="T80">e</text:span><text:span text:style-name="T91"> </text:span><text:span text:style-name="T80">a</text:span><text:span text:style-name="T83"> </text:span><text:span text:style-name="T80">rendere,</text:span><text:span text:style-name="T91"> </text:span><text:span text:style-name="T80">nel</text:span><text:span text:style-name="T82"> </text:span><text:span text:style-name="T80">caso, una nuova dichiarazione</text:span><text:span text:style-name="T91"> </text:span><text:span text:style-name="T80">sostitutiva.</text:span></text:p>
      <text:p text:style-name="P27" loext:marker-style-name="T80"/>
      <text:p text:style-name="P29" loext:marker-style-name="T11"><text:span text:style-name="T14">Con riferimento a tutti i soggetti sopra indicati, si allega alla presente:</text:span><text:span text:style-name="T14"/></text:p>
      <text:list text:style-name="WWNum1">
        <text:list-item>
          <text:p text:style-name="P30" loext:marker-style-name="T11"><text:span text:style-name="T14">copia della documentazione da cui è possibile evincere la/le titolarità effettiva/e</text:span><text:span text:style-name="T14"/></text:p>
        </text:list-item>
        <text:list-item>
          <text:p text:style-name="P30" loext:marker-style-name="T11"><text:span text:style-name="T14">copia dei documenti di identità e dei codici fiscali del/dei titolare/i effettivo/i</text:span><text:span text:style-name="T14"/></text:p>
        </text:list-item>
      </text:list>
      <text:p text:style-name="P31" loext:marker-style-name="T12"/>
      <text:p text:style-name="P32" loext:marker-style-name="T11"><text:span text:style-name="T12">[</text:span><text:span text:style-name="T24">Si</text:span><text:span text:style-name="T12"> </text:span><text:span text:style-name="T14">allega, altresì, copia</text:span><text:span text:style-name="T12"> </text:span><text:span text:style-name="T24">della</text:span><text:span text:style-name="T12"> </text:span><text:span text:style-name="T14">carta</text:span><text:span text:style-name="T12"> </text:span><text:span text:style-name="T14">d’identità e</text:span><text:span text:style-name="T12"> </text:span><text:span text:style-name="T24">del</text:span><text:span text:style-name="T12"> </text:span><text:span text:style-name="T14">codice</text:span><text:span text:style-name="T12"> </text:span><text:span text:style-name="T14">fiscale </text:span><text:span text:style-name="T12">del</text:span><text:span text:style-name="T24"> </text:span><text:span text:style-name="T14">dichiarante</text:span><text:span text:style-name="T59">]</text:span><text:span text:style-name="T59"><text:note text:id="ftn15" text:note-class="footnote"><text:note-citation>8</text:note-citation><text:note-body><text:p text:style-name="Footnote" loext:marker-style-name="T29"><text:span text:style-name="T10"><text:s/></text:span><text:span text:style-name="T29">Applicabile nel caso</text:span><text:span text:style-name="T31"> </text:span><text:span text:style-name="T29">in</text:span><text:span text:style-name="T31"> </text:span><text:span text:style-name="T30">cui</text:span><text:span text:style-name="T92"> </text:span><text:span text:style-name="T29">la</text:span><text:span text:style-name="T30"> </text:span><text:span text:style-name="T29">comunicazione</text:span><text:span text:style-name="T93"> </text:span><text:span text:style-name="T29">non</text:span><text:span text:style-name="T31"> </text:span><text:span text:style-name="T30">sia</text:span><text:span text:style-name="T31"> </text:span><text:span text:style-name="T29">sottoscritta digitalmente.</text:span></text:p><text:p text:style-name="Footnote" loext:marker-style-name="T10"/></text:note-body></text:note></text:span><text:span text:style-name="T14">.</text:span></text:p>
      <text:p text:style-name="P29" loext:marker-style-name="T11"><text:span text:style-name="T14">Firma ……………………………</text:span><text:span text:style-name="T14"/></text:p>
      <text:p text:style-name="P29" loext:marker-style-name="T11"><text:span text:style-name="T14">Luogo e data ……………………</text:span><text:span text:style-name="T14"/></text:p>
      <text:p text:style-name="P33" loext:marker-style-name="T14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5" loext:marker-style-name="T11"><text:soft-page-break/><text:span text:style-name="T19">I dati inseriti nella presente dichiarazione saranno trattati ai sensi del D. Lgs 196/2003, e dell’art. 13 del Reg. </text:span><text:span text:style-name="T80">(UE) 2016/679 come attuato dal D.Lgs. 101/2018: </text:span></text:p>
      <text:list text:style-name="WWNum2">
        <text:list-item>
          <text:p text:style-name="P36" loext:marker-style-name="T11"><text:span text:style-name="T19">le finalità e le modalità di trattamento cui sono destinati i dati raccolti ineriscono al procedimento in oggetto;</text:span><text:span text:style-name="T19"/></text:p>
        </text:list-item>
        <text:list-item>
          <text:p text:style-name="P36" loext:marker-style-name="T11"><text:span text:style-name="T19">il conferimento dei dati costituisce il presupposto necessario per la regolarità del rapporto contrattuale;</text:span><text:span text:style-name="T19"/></text:p>
        </text:list-item>
        <text:list-item>
          <text:p text:style-name="P36" loext:marker-style-name="T11"><text:span text:style-name="T19">i soggetti o le categorie di soggetti ai quali i dati possono essere comunicati sono: il personale interno all’Ente implicato nel procedimento, ogni altro soggetto che abbia interesse ai sensi del D.Lgs. <text:s/>267/2000 e della L. 241/1990, gli organi dell’autorità giudiziaria;</text:span><text:span text:style-name="T19"/></text:p>
        </text:list-item>
        <text:list-item>
          <text:p text:style-name="P36" loext:marker-style-name="T11"><text:span text:style-name="T19">i diritti spettanti all’interessato sono quelli di cui agli artt. 12 e seguenti del Reg. (UE) 2016/679 come attuato dal D.Lgs 101/2018.</text:span><text:span text:style-name="T19"/></text:p>
        </text:list-item>
      </text:list>
      <text:p text:style-name="P37" loext:marker-style-name="T19"/>
      <text:p text:style-name="P37" loext:marker-style-name="T19"/>
      <text:p text:style-name="P29" loext:marker-style-name="T11"><text:span text:style-name="T94">Tabella </text:span><text:span text:style-name="T95">1</text:span><text:span text:style-name="T94"> - Elenco </text:span><text:span text:style-name="T95">situazioni, anche potenziali, di conflitto di interessi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8" loext:marker-style-name="T96"><text:span text:style-name="T97">(descrivere l’eventuale legame personale/rapporto finanziario/economico/di lavoro intercorrente con uno o più dei soggetti indicati nell’Avviso)</text:span><text:span text:style-name="T97"/></text:p>
          </table:table-cell>
        </table:table-row>
        <table:table-row table:style-name="Tabella1.1">
          <table:table-cell table:style-name="Tabella1.A1" office:value-type="string">
            <text:p text:style-name="P38" loext:marker-style-name="T80"><text:span text:style-name="T98">(</text:span><text:span text:style-name="T99">Idem</text:span><text:span text:style-name="T98"> come sopra)</text:span></text:p>
          </table:table-cell>
        </table:table-row>
        <table:table-row table:style-name="Tabella1.1">
          <table:table-cell table:style-name="Tabella1.A1" office:value-type="string">
            <text:p text:style-name="P38" loext:marker-style-name="T80"><text:span text:style-name="T98">(</text:span><text:span text:style-name="T99">Idem</text:span><text:span text:style-name="T98"> come sopra)</text:span></text:p>
          </table:table-cell>
        </table:table-row>
        <table:table-row table:style-name="Tabella1.1">
          <table:table-cell table:style-name="Tabella1.A1" office:value-type="string">
            <text:p text:style-name="P38" loext:marker-style-name="T80"><text:span text:style-name="T100">…</text:span><text:span text:style-name="T100"/></text:p>
          </table:table-cell>
        </table:table-row>
        <table:table-row table:style-name="Tabella1.1">
          <table:table-cell table:style-name="Tabella1.A1" office:value-type="string">
            <text:p text:style-name="P38" loext:marker-style-name="T80"><text:span text:style-name="T100">…</text:span><text:span text:style-name="T100"/></text:p>
          </table:table-cell>
        </table:table-row>
      </table:table>
      <text:p text:style-name="P39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line-height="115%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F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family="Calibri" style:font-family-generic="roman" style:font-pitch="variable" fo:language="it" fo:country="IT" style:letter-kerning="fals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 fo:text-align="start" style:justify-single-word="false" fo:orphans="0" fo:widows="0"/>
      <style:text-properties fo:color="#44546a" loext:opacity="100%" style:font-name="Calibri" fo:font-family="Calibri" style:font-family-generic="roman" style:font-pitch="variable" fo:font-size="9pt" fo:language="it" fo:country="IT" fo:font-style="italic" style:letter-kerning="false" style:font-name-asian="Calibri1" style:font-family-asian="Calibri" style:font-family-generic-asian="system" style:font-pitch-asian="variable" style:font-size-asian="9pt" style:font-style-asian="italic" style:font-name-complex="Calibri1" style:font-family-complex="Calibri" style:font-family-generic-complex="system" style:font-pitch-complex="variable" style:font-size-complex="9pt" style:font-style-complex="italic">
        <loext:char-complex-color loext:theme-type="dark2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.212cm" fo:margin-bottom="0.42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Intestazione_20_e_20_piè_20_di_20_pagina" style:display-name="Intestazione e piè di pagina" style:family="paragraph" style:parent-style-name="Standard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loext:linked-style-name="Titolo_20_Carattere" style:class="chapter">
      <style:paragraph-properties fo:margin-left="0.591cm" fo:margin-right="0.688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family="Calibri" style:font-family-generic="roman" style:font-pitch="variable" fo:font-size="13pt" fo:language="it" fo:country="IT" fo:font-weight="bold" style:letter-kerning="false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fo:language="en" fo:country="US" style:font-name-asian="F" style:font-family-generic-asian="system" style:font-pitch-asian="variabl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fo:language="en" fo:country="US" style:font-name-asian="F" style:font-family-generic-asian="system" style:font-pitch-asian="variable"/>
    </style:style>
    <style:style style:name="Piè_20_di_20_pagina_20_Carattere" style:display-name="Piè di pagina Carattere" style:family="text" style:parent-style-name="Default_20_Paragraph_20_Font">
      <style:text-properties fo:language="en" fo:country="US" style:font-name-asian="F" style:font-family-generic-asian="system" style:font-pitch-asian="variable"/>
    </style:style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olo_20_Carattere" style:display-name="Titolo Carattere" style:family="text" style:parent-style-name="Default_20_Paragraph_20_Font" loext:linked-style-name="Titolo">
      <style:text-properties style:font-name="Calibri" fo:font-family="Calibri" style:font-family-generic="roman" style:font-pitch="variable" fo:font-size="13pt" fo:font-weight="bold" style:letter-kerning="false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Footnote_20_Symbol" style:display-name="Foot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i_20_nota_20_a_20_piè_20_di_20_pagina" style:display-name="Caratteri nota a piè di pagina" style:family="text"/>
    <style:style style:name="Caratteri_20_nota_20_di_20_chiusura" style:display-name="Caratteri nota di chiusura" style:family="text"/>
    <style:style style:name="ListLabel_20_1" style:display-name="ListLabel 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01T11:29:00</meta:creation-date>
    <meta:initial-creator>Manuela Penna</meta:initial-creator>
    <dc:language>it-IT</dc:language>
    <meta:print-date>2024-10-15T17:59:28</meta:print-date>
    <dc:date>2026-02-26T15:38:58</dc:date>
    <meta:editing-cycles>21</meta:editing-cycles>
    <meta:editing-duration>PT2H13M</meta:editing-duration>
    <meta:generator>LibreOffice/25.2.7.2$Windows_X86_64 LibreOffice_project/5cbfd1ab6520636bb5f7b99185aa69bd7456825d</meta:generator>
    <meta:document-statistic meta:table-count="1" meta:image-count="0" meta:object-count="0" meta:page-count="4" meta:paragraph-count="83" meta:word-count="855" meta:character-count="6879" meta:non-whitespace-character-count="609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