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B50000010EA91CC7EE681CA994.png" manifest:media-type="image/png"/>
  <manifest:file-entry manifest:full-path="Pictures/100000010000014C0000009C71EA15CD4DB1FA56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system" style:font-pitch="variable"/>
    <style:font-face style:name="Microsoft YaHei" svg:font-family="'Microsoft YaHei'" style:font-pitch="variable"/>
    <style:font-face style:name="OpenSymbol" svg:font-family="OpenSymbol" style:font-charset="x-symbol"/>
    <style:font-face style:name="OpenSymbol1" svg:font-family="OpenSymbol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Caption">
      <style:text-properties style:font-name="Arial" fo:font-size="10pt" fo:font-style="normal" fo:font-weight="bold" officeooo:rsid="0044e2e2" officeooo:paragraph-rsid="00095c47" style:font-size-asian="10pt" style:font-style-asian="normal" style:font-weight-asian="bold" style:font-name-complex="Arial" style:font-size-complex="10pt" style:font-style-complex="normal" style:font-weight-complex="bold"/>
    </style:style>
    <style:style style:name="P3" style:family="paragraph" style:parent-style-name="Standard">
      <style:paragraph-properties fo:line-height="150%" fo:text-align="justify" style:justify-single-word="false"/>
      <style:text-properties style:font-name="Arial" fo:font-size="10pt" style:font-size-asian="10pt" style:font-size-complex="10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Arial" fo:font-size="10pt" officeooo:paragraph-rsid="00816343" style:font-size-asian="10pt" style:font-size-complex="10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" fo:font-size="10pt" fo:font-weight="bold" style:font-size-asian="10pt" style:font-weight-asian="bold" style:font-size-complex="10pt"/>
    </style:style>
    <style:style style:name="P6" style:family="paragraph" style:parent-style-name="Standard">
      <style:paragraph-properties fo:text-align="start" style:justify-single-word="false"/>
      <style:text-properties style:font-name="Arial" fo:font-size="11pt" style:font-size-asian="11pt" style:font-size-complex="11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Arial" fo:font-size="11pt" style:font-size-asian="11pt" style:font-size-complex="11pt"/>
    </style:style>
    <style:style style:name="P8" style:family="paragraph" style:parent-style-name="Standard">
      <style:paragraph-properties fo:line-height="150%" fo:text-align="justify" style:justify-single-word="false"/>
      <style:text-properties style:font-name="Arial" fo:font-size="11pt" officeooo:paragraph-rsid="007c28bc" style:font-size-asian="11pt" style:font-size-complex="11pt"/>
    </style:style>
    <style:style style:name="P9" style:family="paragraph" style:parent-style-name="Standard">
      <style:paragraph-properties fo:line-height="150%" fo:text-align="justify" style:justify-single-word="false"/>
      <style:text-properties style:font-name="Arial" fo:font-size="11pt" officeooo:paragraph-rsid="007e9ad4" style:font-size-asian="11pt" style:font-size-complex="11pt"/>
    </style:style>
    <style:style style:name="P10" style:family="paragraph" style:parent-style-name="Standard">
      <style:paragraph-properties fo:line-height="150%" fo:text-align="center" style:justify-single-word="false"/>
      <style:text-properties style:font-name="Arial" fo:font-size="11pt" style:font-size-asian="11pt" style:font-size-complex="11pt"/>
    </style:style>
    <style:style style:name="P11" style:family="paragraph" style:parent-style-name="Standard">
      <style:paragraph-properties fo:line-height="100%" fo:text-align="start" style:justify-single-word="false"/>
      <style:text-properties style:font-name="Arial" fo:font-size="11pt" officeooo:paragraph-rsid="00760ee7" style:font-size-asian="11pt" style:font-size-complex="11pt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Arial" fo:font-size="11pt" fo:font-weight="bold" style:font-size-asian="11pt" style:font-weight-asian="bold" style:font-size-complex="11pt"/>
    </style:style>
    <style:style style:name="P13" style:family="paragraph" style:parent-style-name="Standard">
      <style:paragraph-properties fo:line-height="150%" fo:text-align="center" style:justify-single-word="false"/>
      <style:text-properties style:font-name="Arial" fo:font-size="11pt" fo:font-weight="bold" style:font-size-asian="11pt" style:font-weight-asian="bold" style:font-size-complex="11pt"/>
    </style:style>
    <style:style style:name="P14" style:family="paragraph" style:parent-style-name="Footer">
      <style:paragraph-properties>
        <style:tab-stops>
          <style:tab-stop style:position="5.327cm"/>
        </style:tab-stops>
      </style:paragraph-properties>
      <style:text-properties officeooo:paragraph-rsid="004c4fa1"/>
    </style:style>
    <style:style style:name="P15" style:family="paragraph" style:parent-style-name="Footer">
      <style:paragraph-properties>
        <style:tab-stops>
          <style:tab-stop style:position="5.327cm"/>
        </style:tab-stops>
      </style:paragraph-properties>
      <style:text-properties style:font-name="Calibri" fo:font-size="10pt" officeooo:paragraph-rsid="004c4fa1" style:font-size-asian="10pt" style:font-name-complex="Calibri" style:font-size-complex="10pt"/>
    </style:style>
    <style:style style:name="P16" style:family="paragraph" style:parent-style-name="Standard" style:master-page-name="">
      <loext:graphic-properties draw:fill="none"/>
      <style:paragraph-properties fo:margin-left="0cm" fo:margin-right="0.3cm" fo:line-height="150%" fo:text-align="start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1.501cm"/>
        </style:tab-stops>
      </style:paragraph-properties>
      <style:text-properties fo:language="en" fo:country="US" fo:font-weight="normal" officeooo:rsid="00670c91" officeooo:paragraph-rsid="00670c91" style:font-weight-asian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Standard">
      <style:paragraph-properties fo:line-height="100%" fo:text-align="start" style:justify-single-word="false"/>
      <style:text-properties fo:font-variant="normal" fo:text-transform="none" fo:color="#353535" loext:opacity="100%" style:font-name="Arial" fo:font-size="11pt" fo:letter-spacing="normal" fo:font-style="normal" fo:font-weight="normal" officeooo:rsid="00760ee7" officeooo:paragraph-rsid="00760ee7" style:font-size-asian="11pt" style:font-style-asian="normal" style:font-weight-asian="normal" style:font-size-complex="11pt" style:font-style-complex="normal" style:font-weight-complex="normal"/>
    </style:style>
    <style:style style:name="P18" style:family="paragraph" style:parent-style-name="Standard">
      <style:paragraph-properties fo:line-height="150%" fo:text-align="justify" style:justify-single-word="false"/>
      <style:text-properties fo:font-variant="normal" fo:text-transform="none" fo:color="#353535" loext:opacity="100%" style:font-name="Arial" fo:font-size="11pt" fo:letter-spacing="normal" fo:font-style="normal" fo:font-weight="normal" officeooo:rsid="00760ee7" officeooo:paragraph-rsid="00760ee7" style:font-size-asian="11pt" style:font-style-asian="normal" style:font-weight-asian="normal" style:font-size-complex="11pt" style:font-style-complex="normal" style:font-weight-complex="normal"/>
    </style:style>
    <style:style style:name="P19" style:family="paragraph" style:parent-style-name="Standard">
      <style:paragraph-properties fo:line-height="150%" fo:text-align="justify" style:justify-single-word="false"/>
      <style:text-properties fo:font-variant="normal" fo:text-transform="none" fo:color="#353535" loext:opacity="100%" style:font-name="Arial" fo:font-size="11pt" fo:letter-spacing="normal" fo:font-style="normal" fo:font-weight="normal" officeooo:rsid="007e9ad4" officeooo:paragraph-rsid="007e9ad4" style:font-size-asian="11pt" style:font-style-asian="normal" style:font-weight-asian="normal" style:font-size-complex="11pt" style:font-style-complex="normal" style:font-weight-complex="normal"/>
    </style:style>
    <style:style style:name="P20" style:family="paragraph" style:parent-style-name="Standard" style:master-page-name="">
      <loext:graphic-properties draw:fill="none"/>
      <style:paragraph-properties fo:margin-left="11.201cm" fo:margin-right="0cm" fo:line-height="150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fo:font-variant="normal" fo:text-transform="none" fo:color="#353535" loext:opacity="100%" style:font-name="Arial" fo:font-size="11pt" fo:letter-spacing="normal" fo:font-style="normal" fo:font-weight="normal" officeooo:rsid="007e9ad4" officeooo:paragraph-rsid="007e9ad4" style:font-size-asian="11pt" style:font-style-asian="normal" style:font-weight-asian="normal" style:font-size-complex="11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Standard">
      <loext:graphic-properties draw:fill="none"/>
      <style:paragraph-properties fo:margin-left="11.201cm" fo:margin-right="0cm" fo:line-height="150%" fo:text-align="justify" style:justify-single-word="false" fo:orphans="2" fo:widows="2" fo:hyphenation-ladder-count="no-limit" fo:text-indent="0cm" style:auto-text-indent="false" fo:background-color="transparent" style:writing-mode="lr-tb"/>
      <style:text-properties fo:font-variant="normal" fo:text-transform="none" fo:color="#353535" loext:opacity="100%" style:font-name="Arial" fo:font-size="11pt" fo:letter-spacing="normal" fo:font-style="normal" fo:font-weight="normal" officeooo:rsid="007e9ad4" officeooo:paragraph-rsid="007e9ad4" style:font-size-asian="11pt" style:font-style-asian="normal" style:font-weight-asian="normal" style:font-size-complex="11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 style:parent-style-name="Standard">
      <loext:graphic-properties draw:fill="none"/>
      <style:paragraph-properties fo:margin-left="0cm" fo:margin-right="0cm" fo:line-height="150%" fo:text-align="justify" style:justify-single-word="false" fo:orphans="2" fo:widows="2" fo:hyphenation-ladder-count="no-limit" fo:text-indent="0cm" style:auto-text-indent="false" fo:background-color="transparent" style:writing-mode="lr-tb"/>
      <style:text-properties fo:font-variant="normal" fo:text-transform="none" fo:color="#353535" loext:opacity="100%" style:font-name="Arial" fo:font-size="11pt" fo:letter-spacing="normal" fo:font-style="normal" fo:font-weight="normal" officeooo:rsid="007e9ad4" officeooo:paragraph-rsid="007e9ad4" style:font-size-asian="11pt" style:font-style-asian="normal" style:font-weight-asian="normal" style:font-size-complex="11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Standard">
      <style:paragraph-properties fo:line-height="150%" fo:text-align="center" style:justify-single-word="false"/>
      <style:text-properties fo:font-variant="normal" fo:text-transform="none" fo:color="#353535" loext:opacity="100%" style:font-name="Arial" fo:font-size="11pt" fo:letter-spacing="normal" fo:font-style="normal" fo:font-weight="normal" officeooo:rsid="007e9ad4" officeooo:paragraph-rsid="007e9ad4" style:font-size-asian="11pt" style:font-style-asian="normal" style:font-weight-asian="normal" style:font-size-complex="11pt" style:font-style-complex="normal" style:font-weight-complex="normal"/>
    </style:style>
    <style:style style:name="P24" style:family="paragraph" style:parent-style-name="Standard">
      <style:paragraph-properties fo:line-height="150%" fo:text-align="justify" style:justify-single-word="false"/>
      <style:text-properties fo:font-variant="normal" fo:text-transform="none" fo:color="#353535" loext:opacity="100%" style:font-name="Arial" fo:font-size="11pt" fo:letter-spacing="normal" fo:font-style="normal" fo:font-weight="normal" officeooo:rsid="0080b2ec" officeooo:paragraph-rsid="0080b2ec" style:font-size-asian="11pt" style:font-style-asian="normal" style:font-weight-asian="normal" style:font-size-complex="11pt" style:font-style-complex="normal" style:font-weight-complex="normal"/>
    </style:style>
    <style:style style:name="P25" style:family="paragraph" style:parent-style-name="Standard">
      <style:paragraph-properties fo:line-height="150%" fo:text-align="center" style:justify-single-word="false"/>
      <style:text-properties fo:font-variant="normal" fo:text-transform="none" fo:color="#353535" loext:opacity="100%" style:font-name="Arial" fo:font-size="11pt" fo:letter-spacing="normal" fo:font-style="normal" fo:font-weight="bold" officeooo:rsid="007e9ad4" officeooo:paragraph-rsid="007e9ad4" style:font-size-asian="11pt" style:font-style-asian="normal" style:font-weight-asian="bold" style:font-size-complex="11pt" style:font-style-complex="normal" style:font-weight-complex="bold"/>
    </style:style>
    <style:style style:name="P26" style:family="paragraph" style:parent-style-name="Standard">
      <style:paragraph-properties fo:line-height="150%" fo:text-align="justify" style:justify-single-word="false"/>
      <style:text-properties fo:font-variant="normal" fo:text-transform="none" fo:color="#353535" loext:opacity="100%" style:font-name="Arial" fo:font-size="11pt" fo:letter-spacing="normal" fo:font-style="normal" fo:font-weight="bold" officeooo:rsid="007e9ad4" officeooo:paragraph-rsid="007e9ad4" style:font-size-asian="11pt" style:font-style-asian="normal" style:font-weight-asian="bold" style:font-size-complex="11pt" style:font-style-complex="normal" style:font-weight-complex="bold"/>
    </style:style>
    <style:style style:name="P27" style:family="paragraph" style:parent-style-name="Standard">
      <style:paragraph-properties fo:line-height="150%" fo:text-align="justify" style:justify-single-word="false"/>
    </style:style>
    <style:style style:name="P28" style:family="paragraph" style:parent-style-name="Standard">
      <style:paragraph-properties fo:line-height="100%" fo:text-align="justify" style:justify-single-word="false"/>
      <style:text-properties officeooo:paragraph-rsid="00816343"/>
    </style:style>
    <style:style style:name="P29" style:family="paragraph" style:parent-style-name="Standard">
      <style:paragraph-properties fo:line-height="150%" fo:text-align="justify" style:justify-single-word="false"/>
      <style:text-properties style:font-name="Arial" fo:font-size="11pt" officeooo:paragraph-rsid="00890221" style:font-size-asian="11pt" style:font-size-complex="11pt"/>
    </style:style>
    <style:style style:name="P30" style:family="paragraph" style:parent-style-name="Standard">
      <style:paragraph-properties fo:line-height="150%" fo:text-align="justify" style:justify-single-word="false"/>
      <style:text-properties officeooo:paragraph-rsid="00890221"/>
    </style:style>
    <style:style style:name="P31" style:family="paragraph" style:parent-style-name="No_20_Spacing" style:master-page-name="Standard">
      <style:paragraph-properties fo:text-align="center" style:justify-single-word="false" style:page-number="auto"/>
      <style:text-properties officeooo:paragraph-rsid="00854a4d"/>
    </style:style>
    <style:style style:name="P32" style:family="paragraph" style:parent-style-name="No_20_Spacing">
      <style:paragraph-properties fo:text-align="center" style:justify-single-word="false"/>
      <style:text-properties officeooo:rsid="00890221" officeooo:paragraph-rsid="00890221"/>
    </style:style>
    <style:style style:name="T1" style:family="text">
      <style:text-properties style:font-name="Calibri" fo:font-size="10pt" fo:language="en" fo:country="GB" style:font-size-asian="10pt" style:font-name-complex="Calibri" style:font-size-complex="10pt"/>
    </style:style>
    <style:style style:name="T2" style:family="text">
      <style:text-properties style:font-name="Calibri" fo:font-size="10pt" style:font-size-asian="10pt" style:font-name-complex="Calibri" style:font-size-complex="10pt"/>
    </style:style>
    <style:style style:name="T3" style:family="text">
      <style:text-properties fo:font-variant="normal" fo:text-transform="none" fo:color="#353535" loext:opacity="100%" fo:letter-spacing="normal" fo:font-style="normal" fo:font-weight="normal" officeooo:rsid="00760ee7" style:font-style-asian="normal" style:font-weight-asian="normal" style:font-style-complex="normal" style:font-weight-complex="normal"/>
    </style:style>
    <style:style style:name="T4" style:family="text">
      <style:text-properties fo:font-variant="normal" fo:text-transform="none" fo:color="#353535" loext:opacity="100%" style:font-name="Arial" fo:font-size="11pt" fo:letter-spacing="normal" fo:font-style="normal" fo:font-weight="normal" officeooo:rsid="007e9ad4" style:font-size-asian="11pt" style:font-style-asian="normal" style:font-weight-asian="normal" style:font-size-complex="11pt" style:font-style-complex="normal" style:font-weight-complex="normal"/>
    </style:style>
    <style:style style:name="T5" style:family="text">
      <style:text-properties fo:font-variant="normal" fo:text-transform="none" fo:color="#353535" loext:opacity="100%" style:font-name="Arial" fo:font-size="11pt" fo:letter-spacing="normal" fo:font-style="normal" fo:font-weight="normal" officeooo:rsid="0082c87d" style:font-size-asian="11pt" style:font-style-asian="normal" style:font-weight-asian="normal" style:font-size-complex="11pt" style:font-style-complex="normal" style:font-weight-complex="normal"/>
    </style:style>
    <style:style style:name="T6" style:family="text">
      <style:text-properties fo:font-variant="normal" fo:text-transform="none" fo:color="#353535" loext:opacity="100%" style:font-name="Arial" fo:font-size="11pt" fo:letter-spacing="normal" fo:font-style="normal" fo:font-weight="normal" officeooo:rsid="0087aea3" style:font-size-asian="11pt" style:font-style-asian="normal" style:font-weight-asian="normal" style:font-size-complex="11pt" style:font-style-complex="normal" style:font-weight-complex="normal"/>
    </style:style>
    <style:style style:name="T7" style:family="text">
      <style:text-properties fo:font-variant="normal" fo:text-transform="none" fo:color="#353535" loext:opacity="100%" style:font-name="Arial" fo:font-size="11pt" fo:letter-spacing="normal" fo:font-style="normal" fo:font-weight="normal" officeooo:rsid="00816343" style:font-size-asian="11pt" style:font-style-asian="normal" style:font-weight-asian="normal" style:font-size-complex="11pt" style:font-style-complex="normal" style:font-weight-complex="normal"/>
    </style:style>
    <style:style style:name="T8" style:family="text">
      <style:text-properties fo:font-variant="normal" fo:text-transform="none" fo:color="#353535" loext:opacity="100%" style:font-name="Arial" fo:font-size="11pt" fo:letter-spacing="normal" fo:language="it" fo:country="IT" fo:font-style="normal" fo:font-weight="normal" officeooo:rsid="007e9ad4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9" style:family="text">
      <style:text-properties fo:font-variant="normal" fo:text-transform="none" fo:color="#353535" loext:opacity="100%" style:font-name="Arial" fo:font-size="12pt" fo:letter-spacing="normal" fo:font-style="normal" fo:font-weight="bold" officeooo:rsid="00776e04" style:font-size-asian="12pt" style:font-weight-asian="bold" style:font-size-complex="12pt" style:font-weight-complex="bold"/>
    </style:style>
    <style:style style:name="T10" style:family="text">
      <style:text-properties fo:font-variant="normal" fo:text-transform="none" fo:color="#353535" loext:opacity="100%" style:font-name="Arial" fo:font-size="12pt" fo:letter-spacing="normal" fo:font-style="normal" fo:font-weight="bold" officeooo:rsid="007cbfa6" style:font-size-asian="12pt" style:font-weight-asian="bold" style:font-size-complex="12pt" style:font-weight-complex="bold"/>
    </style:style>
    <style:style style:name="T11" style:family="text">
      <style:text-properties fo:font-variant="normal" fo:text-transform="none" fo:color="#353535" loext:opacity="100%" style:font-name="Arial" fo:font-size="12pt" fo:letter-spacing="normal" fo:font-style="normal" fo:font-weight="bold" officeooo:rsid="0078b908" style:font-size-asian="12pt" style:font-weight-asian="bold" style:font-size-complex="12pt" style:font-weight-complex="bold"/>
    </style:style>
    <style:style style:name="T12" style:family="text">
      <style:text-properties fo:font-variant="normal" fo:text-transform="none" fo:color="#353535" loext:opacity="100%" style:font-name="Arial" fo:font-size="12pt" fo:letter-spacing="normal" fo:language="it" fo:country="IT" fo:font-style="normal" fo:font-weight="bold" officeooo:rsid="0078b908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13" style:family="text">
      <style:text-properties fo:font-variant="normal" fo:text-transform="none" fo:color="#353535" loext:opacity="100%" style:font-name="Arial" fo:font-size="12pt" fo:letter-spacing="normal" fo:language="it" fo:country="IT" fo:font-style="normal" fo:font-weight="bold" officeooo:rsid="00854a4d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14" style:family="text">
      <style:text-properties fo:font-variant="normal" fo:text-transform="none" fo:color="#353535" loext:opacity="100%" style:font-name="Arial" fo:font-size="12pt" fo:letter-spacing="normal" fo:language="it" fo:country="IT" fo:font-style="normal" fo:font-weight="bold" officeooo:rsid="00890221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15" style:family="text">
      <style:text-properties fo:font-variant="normal" fo:text-transform="none" style:use-window-font-color="true" loext:opacity="0%" style:font-name="Arial" fo:font-size="11pt" fo:letter-spacing="normal" fo:language="it" fo:country="IT" fo:font-style="normal" fo:font-weight="normal" officeooo:rsid="00890221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16" style:family="text">
      <style:text-properties fo:font-weight="bold" style:font-weight-asian="bold"/>
    </style:style>
    <style:style style:name="T17" style:family="text">
      <style:text-properties fo:font-weight="bold" officeooo:rsid="007a5114" style:font-weight-asian="bold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fo:font-weight="bold" officeooo:rsid="007a5114" style:font-weight-asian="bold" style:font-weight-complex="bold"/>
    </style:style>
    <style:style style:name="T20" style:family="text">
      <style:text-properties fo:font-weight="bold" officeooo:rsid="00890221" style:font-weight-asian="bold" style:font-weight-complex="bold"/>
    </style:style>
    <style:style style:name="T21" style:family="text">
      <style:text-properties fo:font-weight="bold" officeooo:rsid="007e9ad4" style:font-weight-asian="bold"/>
    </style:style>
    <style:style style:name="T22" style:family="text">
      <style:text-properties officeooo:rsid="007a5114"/>
    </style:style>
    <style:style style:name="T23" style:family="text">
      <style:text-properties officeooo:rsid="007d30f9"/>
    </style:style>
    <style:style style:name="T24" style:family="text">
      <style:text-properties officeooo:rsid="007f9513"/>
    </style:style>
    <style:style style:name="T25" style:family="text">
      <style:text-properties officeooo:rsid="00816343"/>
    </style:style>
    <style:style style:name="T26" style:family="text">
      <style:text-properties style:font-name="Arial" fo:font-size="11pt" style:font-size-asian="11pt" style:font-size-complex="11pt"/>
    </style:style>
    <style:style style:name="T27" style:family="text">
      <style:text-properties style:font-name="Arial" fo:font-size="11pt" officeooo:rsid="00816343" style:font-size-asian="11pt" style:font-size-complex="11pt"/>
    </style:style>
    <style:style style:name="T28" style:family="text">
      <style:text-properties style:font-name="Arial" fo:font-size="11pt" officeooo:rsid="007a5114" style:font-size-asian="11pt" style:font-size-complex="11pt"/>
    </style:style>
    <style:style style:name="T29" style:family="text">
      <style:text-properties style:font-name="Arial" fo:font-size="11pt" fo:font-style="normal" fo:font-weight="bold" officeooo:rsid="006e065f" style:font-size-asian="11pt" style:font-style-asian="normal" style:font-weight-asian="bold" style:font-size-complex="11pt" style:font-style-complex="normal" style:font-weight-complex="bold"/>
    </style:style>
    <style:style style:name="T30" style:family="text">
      <style:text-properties style:use-window-font-color="true" loext:opacity="0%" style:font-name="Arial" fo:font-size="11pt" fo:language="it" fo:country="IT" officeooo:rsid="00816343" style:font-name-asian="Times New Roman" style:font-size-asian="11pt" style:language-asian="zh" style:country-asian="CN" style:font-name-complex="Times New Roman" style:font-size-complex="11pt" style:language-complex="ar" style:country-complex="SA"/>
    </style:style>
    <style:style style:name="T31" style:family="text">
      <style:text-properties style:use-window-font-color="true" loext:opacity="0%" style:font-name="Arial" fo:font-size="11pt" fo:language="it" fo:country="IT" officeooo:rsid="008470ab" style:font-name-asian="Times New Roman" style:font-size-asian="11pt" style:language-asian="zh" style:country-asian="CN" style:font-name-complex="Times New Roman" style:font-size-complex="11pt" style:language-complex="ar" style:country-complex="SA"/>
    </style:style>
    <style:style style:name="T32" style:family="text">
      <style:text-properties style:use-window-font-color="true" loext:opacity="0%" style:font-name="Arial" fo:font-size="11pt" fo:language="it" fo:country="IT" officeooo:rsid="00854a4d" style:font-name-asian="Times New Roman" style:font-size-asian="11pt" style:language-asian="zh" style:country-asian="CN" style:font-name-complex="Times New Roman" style:font-size-complex="11pt" style:language-complex="ar" style:country-complex="SA"/>
    </style:style>
    <style:style style:name="T33" style:family="text">
      <style:text-properties style:use-window-font-color="true" loext:opacity="0%" style:font-name="Arial" fo:font-size="11pt" fo:language="it" fo:country="IT" officeooo:rsid="00890221" style:font-name-asian="Times New Roman" style:font-size-asian="11pt" style:language-asian="zh" style:country-asian="CN" style:font-name-complex="Times New Roman" style:font-size-complex="11pt" style:language-complex="ar" style:country-complex="SA"/>
    </style:style>
    <style:style style:name="T34" style:family="text">
      <style:text-properties style:use-window-font-color="true" loext:opacity="0%" style:font-name="Arial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T35" style:family="text">
      <style:text-properties style:use-window-font-color="true" loext:opacity="0%" style:font-name="Arial" fo:font-size="11pt" fo:font-style="normal" fo:font-weight="bold" officeooo:rsid="006e065f" style:font-size-asian="11pt" style:font-style-asian="normal" style:font-weight-asian="bold" style:font-size-complex="11pt" style:font-style-complex="normal" style:font-weight-complex="bold"/>
    </style:style>
    <style:style style:name="T36" style:family="text">
      <style:text-properties style:use-window-font-color="true" loext:opacity="0%" style:font-name="Arial" fo:font-size="11pt" fo:font-style="normal" fo:font-weight="bold" officeooo:rsid="00854a4d" style:font-size-asian="11pt" style:font-style-asian="normal" style:font-weight-asian="bold" style:font-size-complex="11pt" style:font-style-complex="normal" style:font-weight-complex="bold"/>
    </style:style>
    <style:style style:name="T37" style:family="text">
      <style:text-properties style:use-window-font-color="true" loext:opacity="0%" style:font-name="Arial" fo:font-size="11pt" fo:font-style="normal" fo:font-weight="bold" officeooo:rsid="0085e36c" style:font-size-asian="11pt" style:font-style-asian="normal" style:font-weight-asian="bold" style:font-size-complex="11pt" style:font-style-complex="normal" style:font-weight-complex="bold"/>
    </style:style>
    <style:style style:name="T38" style:family="text">
      <style:text-properties style:use-window-font-color="true" loext:opacity="0%" fo:language="it" fo:country="IT" officeooo:rsid="00816343" style:font-name-asian="Times New Roman" style:language-asian="zh" style:country-asian="CN" style:font-name-complex="Times New Roman" style:language-complex="ar" style:country-complex="SA"/>
    </style:style>
    <style:style style:name="T39" style:family="text">
      <style:text-properties style:use-window-font-color="true" loext:opacity="0%" fo:language="it" fo:country="IT" officeooo:rsid="00854a4d" style:font-name-asian="Times New Roman" style:language-asian="zh" style:country-asian="CN" style:font-name-complex="Times New Roman" style:language-complex="ar" style:country-complex="SA"/>
    </style:style>
    <style:style style:name="T40" style:family="text">
      <style:text-properties style:use-window-font-color="true" loext:opacity="0%" fo:language="it" fo:country="IT" officeooo:rsid="00890221" style:font-name-asian="Times New Roman" style:language-asian="zh" style:country-asian="CN" style:font-name-complex="Times New Roman" style:language-complex="ar" style:country-complex="SA"/>
    </style:style>
    <style:style style:name="T41" style:family="text">
      <style:text-properties officeooo:rsid="00841680"/>
    </style:style>
    <style:style style:name="T42" style:family="text">
      <style:text-properties officeooo:rsid="0087aea3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><text:span text:style-name="T29"><text:line-break/></text:span><text:span text:style-name="T35">A</text:span><text:span text:style-name="T36">REA A</text:span><text:span text:style-name="T37">TTIVITA’ PRODUTTIVE E VALORIZZAZIONE DELLA CITTA’</text:span></text:p>
      <text:p text:style-name="P32"><text:span text:style-name="T37">S</text:span><text:span text:style-name="T34">ERVIZIO SPORT E POLITICHE GIOVANILI</text:span></text:p>
      <text:p text:style-name="P16"/>
      <text:p text:style-name="P28"><text:span text:style-name="T9">BANDO “</text:span><text:span text:style-name="T10">SPORT PER TUTTI”</text:span><text:span text:style-name="T9"> PER L'ASSEGNAZIONE DI CONTRIBUTI <text:s/></text:span><text:span text:style-name="T11">A SOSTEGNO DELLE FAMIGLIE NELLA PRATICA DELL'ATTIVITA' SPORTIVA DEI MINORI . STAGIONE SPORTIVA 202</text:span><text:span text:style-name="T14">5/2026</text:span></text:p>
      <text:p text:style-name="P17"/>
      <text:p text:style-name="P11"><text:span text:style-name="T3">ISTANZA E DICHIARAZIONE SOSTITUTIVA AI SENSI DEGLI ARTT. 46 E 47 DEL DPR </text:span>445/2000</text:p>
      <text:p text:style-name="P6"/>
      <text:p text:style-name="P7">Il/la sottoscritto/a Nome ______________________Cognome___________________________ Codice Fiscale_________________________________ <text:s/>Cittadinanza______________________ <text:s/>Nato/<text:span text:style-name="T23">a </text:span>a ________________________________ Prov.____________ il _____________________ Residente <text:span text:style-name="T22">a San Benedetto del Tronto</text:span> cap. 63<text:span text:style-name="T22">074</text:span> Via/Piazza_____________________N._______ Cellulare_______________________________E mail___________________________________</text:p>
      <text:p text:style-name="P12"/>
      <text:p text:style-name="P13">CHIEDE</text:p>
      <text:p text:style-name="P7">Di partecipare al Bando Pubblico “<text:span text:style-name="T25">Sport per tutti”</text:span> per <text:span text:style-name="T22">l'assegnazione di contributi a sostegno delle famiglie nella pratica dell'attività sportiva </text:span><text:s/>dei seguenti minori appartenenti al proprio nucleo familiare ISEE in qualità di genitore/tutore:</text:p>
      <text:p text:style-name="P7">1) Nome e Cognome _____________________________________________________________</text:p>
      <text:p text:style-name="P7">2) Nome e Cognome _____________________________________________________________</text:p>
      <text:p text:style-name="P7">3) Nome e Cognome _____________________________________________________________</text:p>
      <text:p text:style-name="P7">4) Nome e Cognome______________________________________________________________</text:p>
      <text:p text:style-name="P12">Avvalendosi della facoltà concessagli dal DPR n° 445/2000, consapevole delle sanzioni penali previste dall’art. 76 del DPR n° 445/2000, per le ipotesi di falsità in atti e dichiarazioni mendaci ivi indicate, ai sensi degli artt. 46 e 47 del DPR 28/12/2000 n° 445</text:p>
      <text:p text:style-name="P13"/>
      <text:p text:style-name="P13">DICHIARA</text:p>
      <text:p text:style-name="P27"><text:span text:style-name="T26">* che il minore di cui al punto 1) è residente nel Comune di </text:span><text:span text:style-name="T28">San Benedetto del Tronto; </text:span><text:span text:style-name="T26">è nato il____/____/___; è iscritto per l’anno sportivo </text:span><text:span text:style-name="T33">2025/2026</text:span><text:span text:style-name="T27"> </text:span><text:span text:style-name="T26">al corso di____________________presso l</text:span><text:span text:style-name="T28">'associazione/</text:span><text:span text:style-name="T26">società sportiva ____________________________al costo di _________________;</text:span></text:p>
      <text:p text:style-name="P29">* che il minore di cui al punto <text:span text:style-name="T22">2</text:span>) è residente nel Comune di <text:span text:style-name="T22">San Benedetto del Tronto</text:span>, è nato il____/____/___; è iscritto per l’anno sportivo <text:span text:style-name="T40">2025/2026</text:span><text:span text:style-name="T38"> </text:span><text:span text:style-name="T25"><text:s/></text:span>al corso di___________________presso l<text:span text:style-name="T22">'associazione/</text:span>società sportiva ____________________________al costo di _________________;</text:p>
      <text:p text:style-name="P29"><text:soft-page-break/>* che il minore di cui al punto <text:span text:style-name="T22">3</text:span>) è residente nel Comune di <text:span text:style-name="T22">San Benedetto del Tronto;</text:span> è nato il____/____/___; <text:s/>iscritto per l’anno sportivo <text:span text:style-name="T40">2025/2026</text:span><text:span text:style-name="T38"> </text:span><text:span text:style-name="T25"><text:s/></text:span>al corso di____________________presso l<text:span text:style-name="T22">'associazione/</text:span>società sportiva ____________________________al costo di _________________;</text:p>
      <text:p text:style-name="P29">* che il minore di cui al punto <text:span text:style-name="T23">4</text:span>) è residente nel Comune di <text:span text:style-name="T22">San Benedetto del Tronto; </text:span>è nato il____/____/___; è <text:span text:style-name="T41">i</text:span>scritto per l’anno sportivo <text:s/><text:span text:style-name="T40">2025/2026</text:span><text:span text:style-name="T25"> </text:span><text:span text:style-name="T39"><text:s/></text:span>al corso di___________________presso l<text:span text:style-name="T22">'associazione/</text:span>società sportiva ____________________________al costo di _________________;</text:p>
      <text:p text:style-name="P13">DICHIARA INOLTRE</text:p>
      <text:p text:style-name="P7">* di essere residente nel comune di <text:s/><text:span text:style-name="T22">San Benedetto del Tronto;</text:span></text:p>
      <text:p text:style-name="P7">* di essere in possesso di attestazione ISEE in corso di validità con valore relativo alle prestazioni agevolate rivolte a minorenni minore o uguale a <text:span text:style-name="T18">€. </text:span><text:span text:style-name="T19">1</text:span><text:span text:style-name="T20">2.000,00</text:span><text:span text:style-name="T18"> </text:span>calcolato ai sensi del D.P.C.M. n. 159/2013;</text:p>
      <text:p text:style-name="P13">DICHIARA INFINE</text:p>
      <text:p text:style-name="P7">* di non ricevere contributo da altro settore del Comune di <text:span text:style-name="T22">San Benedetto del Tronto</text:span> per il/i proprio/i figlio/i per la disciplina sportiva oggetto della presente istanza e praticata nello stesso periodo;</text:p>
      <text:p text:style-name="P7">* che quanto affermato in ogni parte della domanda corrisponde al vero e di aver ben compreso e preso atto di tutti i termini contenuti nel bando <text:span text:style-name="T22">per l'assegnazione di contributi a sostegno delle famiglie nella pratica dell'attività sportiva dei minori;</text:span></text:p>
      <text:p text:style-name="P7">* di essere consapevole che devono essere presentati tutti i documenti entro i termini stabiliti dal presente bando, pena l’esclusione dal contributo;</text:p>
      <text:p text:style-name="P7">* di essere consapevole che possono essere effettuati controlli da parte dell’Amministrazione Comunale per le finalità della presente istanza su stati e fatti personali propri e di terzi dichiarati;</text:p>
      <text:p text:style-name="P7">* di essere consapevole della responsabilità penale che si assume ai sensi dell’art. 76 del DPR n. 445/2000 per falsità in atti e dichiarazioni mendaci e della possibilità di decadenza dell’assegnazione del beneficio.</text:p>
      <text:p text:style-name="P13">CHIEDE</text:p>
      <text:p text:style-name="P9">Che l’importo del contributo, <text:span text:style-name="T22">in caso di assegnazione,</text:span> venga erogato con la seguente modalità:</text:p>
      <text:p text:style-name="P7">* mandato di pagamento per la riscossione diretta presso gli sportelli <text:span text:style-name="T22">della Tesoreria Comunale;</text:span></text:p>
      <text:p text:style-name="P7">* accredito sul Conto Corrente Bancario presso________________________________________</text:p>
      <text:p text:style-name="P7">Codice IBAN___________________________________________________________________</text:p>
      <text:p text:style-name="P7">* accredito su Conto Corrente Postale _______________________________________________</text:p>
      <text:p text:style-name="P7">Codice IBAN____________________________________________________________________</text:p>
      <text:p text:style-name="P10"><text:span text:style-name="T16">ALLE</text:span><text:span text:style-name="T17">GAT</text:span><text:span text:style-name="T21">I</text:span></text:p>
      <text:p text:style-name="P7">* copia attestazione ISEE in corso di validità con valore relativo alle prestazioni agevolate rivolte a</text:p>
      <text:p text:style-name="P8"><text:soft-page-break/>minorenni minore o uguale a <text:span text:style-name="T18">€. </text:span><text:span text:style-name="T19">1</text:span><text:span text:style-name="T20">2.000,00</text:span> rilasciata da un CAF autorizzato;</text:p>
      <text:p text:style-name="P30"><text:span text:style-name="T26">* dichiarazione dell’</text:span><text:span text:style-name="T27">associazione /</text:span><text:span text:style-name="T26">società sportiva (allegato A) in attesa delle copie delle ricevute di pagamento relative ad attività sportiva svolta nell’anno sportivo </text:span><text:span text:style-name="T33">2025/2026</text:span><text:span text:style-name="T30">;</text:span></text:p>
      <text:p text:style-name="P7">* copia di un documento di identità del richiedente in corso di validità .</text:p>
      <text:p text:style-name="P12"/>
      <text:p text:style-name="P5">Informativa <text:span text:style-name="T25">ai sendi del</text:span> D. Lgs. N. 196/2003</text:p>
      <text:p text:style-name="P4">Ai sensi dell’art. 13 del D. Lgs. N. 196/2003 (Codice in materia di protezione dei dati personali) la informiamo che:</text:p>
      <text:p text:style-name="P4">- <text:span text:style-name="T42">i d</text:span>ati da Lei forniti sono trattati nel rispetto della normativa vigente in materia di privacy esclusivamente ai fini dell’erogazione di un contributo economico;</text:p>
      <text:p text:style-name="P3">- i dati sono raccolti e trattati con mezzi automatizzati e cartacei da soggetti incaricati nel rispetto delle norme previste dalla legge sulla privacy;</text:p>
      <text:p text:style-name="P3">- il conferimento dei dati è necessario per l’ottenimento del contributo economico e l’eventuale rifiuto di fornire tali dati comporta l’impossibilità dell’Ente di dare corso alla domanda;</text:p>
      <text:p text:style-name="P3"/>
      <text:p text:style-name="P3"/>
      <text:p text:style-name="P18"/>
      <text:p text:style-name="P18"/>
      <text:p text:style-name="P19">San Benedetto del Tronto, ________________</text:p>
      <text:p text:style-name="P19"/>
      <text:p text:style-name="P24">FIRMA</text:p>
      <text:p text:style-name="P19"/>
      <text:p text:style-name="P19"/>
      <text:p text:style-name="P19">______________________</text:p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><text:soft-page-break/></text:p>
      <text:p text:style-name="P19"/>
      <text:p text:style-name="P26">ALLEGATO A</text:p>
      <text:p text:style-name="P19"/>
      <text:p text:style-name="P25">DICHIARAZIONE DELL'ASSOCIAZIONE/SOCIETA' SPORTIVA</text:p>
      <text:p text:style-name="P23"/>
      <text:p text:style-name="P19">Il sottoscritto ____________________________ nato a _________________________ il __________________, in qualità <text:span text:style-name="T24">di legale rappresentante</text:span> dell'Associazione/Società Sportiva __________________________ con sede in__________________________________ via__________________________________________</text:p>
      <text:p text:style-name="P19"/>
      <text:p text:style-name="P23">DICHIARA che il minore</text:p>
      <text:p text:style-name="P19"/>
      <text:p text:style-name="P19">Nome _________________________________ Cognome _______________________________</text:p>
      <text:p text:style-name="P19"/>
      <text:p text:style-name="P30"><text:span text:style-name="T4">E' iscritto alla suddetta associazione/società per la stagione sportiva </text:span><text:span text:style-name="T15">2025/2026</text:span><text:span text:style-name="T7"> </text:span><text:span text:style-name="T4"><text:s/></text:span><text:span text:style-name="T5">al corso di</text:span><text:span text:style-name="T4"> _____________________________ e che la quota annuale da versare per il corso di cui sopra ammonta ad € ______________________________________________.</text:span></text:p>
      <text:p text:style-name="P19"/>
      <text:p text:style-name="P20"/>
      <text:p text:style-name="P21"/>
      <text:p text:style-name="P21">TIMBRO E FIRMA </text:p>
      <text:p text:style-name="P21"/>
      <text:p text:style-name="P22"><text:s text:c="96"/>______________________</text:p>
      <text:p text:style-name="P19"/>
      <text:p text:style-name="P19"/>
      <text:p text:style-name="P19"/>
      <text:p text:style-name="P19">Data _____________________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system" style:font-pitch="variable"/>
    <style:font-face style:name="Microsoft YaHei" svg:font-family="'Microsoft YaHei'" style:font-pitch="variable"/>
    <style:font-face style:name="OpenSymbol" svg:font-family="OpenSymbol" style:font-charset="x-symbol"/>
    <style:font-face style:name="OpenSymbol1" svg:font-family="OpenSymbol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it" fo:country="IT" style:letter-kerning="true" style:font-name-asian="SimSun" style:font-size-asian="12pt" style:language-asian="zh" style:country-asian="CN" style:font-name-complex="Mang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it" fo:country="IT" style:letter-kerning="true" style:font-name-asian="SimSun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353cm" style:contextual-spacing="false" fo:line-height="115%" fo:text-align="justify" style:justify-single-word="false"/>
      <style:text-properties fo:font-weight="bold" style:font-weight-asian="bold" style:font-weight-complex="bold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next-style-name="Standard" style:class="extra">
      <style:paragraph-properties fo:text-align="center" style:justify-single-word="false"/>
      <style:text-properties fo:font-style="italic" style:font-style-asian="italic" style:font-size-complex="10pt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ing_20_8" style:display-name="Heading 8" style:family="paragraph" style:parent-style-name="Standard" style:next-style-name="Standard" style:default-outline-level="8" style:class="text">
      <style:paragraph-properties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1.249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No_20_Spacing" style:display-name="No Spacing" style:family="paragraph" style:default-outline-level="">
      <style:paragraph-properties fo:margin-top="0cm" fo:margin-bottom="0cm" style:contextual-spacing="false" fo:line-height="100%" fo:orphans="2" fo:widows="2" style:writing-mode="lr-tb"/>
      <style:text-properties style:use-window-font-color="true" loext:opacity="0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rattere_20_predefinito_20_paragrafo" style:display-name="Carattere predefinito paragrafo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WW8Num1z0" style:family="text">
      <style:text-properties style:font-name="Symbol" fo:font-family="Symbol" style:font-family-generic="roman" style:font-pitch="variable" style:font-charset="x-symbol" style:font-name-complex="OpenSymbol1" style:font-family-complex="OpenSymbol" style:font-pitch-complex="variable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loext:num-list-format="%1%-" style:num-suffix="-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Caption">
      <style:text-properties style:font-name="Arial" fo:font-size="10pt" fo:font-style="normal" fo:font-weight="bold" officeooo:rsid="0044e2e2" officeooo:paragraph-rsid="00095c47" style:font-size-asian="10pt" style:font-style-asian="normal" style:font-weight-asian="bold" style:font-name-complex="Arial" style:font-size-complex="10pt" style:font-style-complex="normal" style:font-weight-complex="bold"/>
    </style:style>
    <style:style style:name="MP3" style:family="paragraph" style:parent-style-name="Footer">
      <style:paragraph-properties>
        <style:tab-stops>
          <style:tab-stop style:position="5.327cm"/>
        </style:tab-stops>
      </style:paragraph-properties>
      <style:text-properties officeooo:paragraph-rsid="004c4fa1"/>
    </style:style>
    <style:style style:name="MP4" style:family="paragraph" style:parent-style-name="Footer">
      <style:paragraph-properties>
        <style:tab-stops>
          <style:tab-stop style:position="5.327cm"/>
        </style:tab-stops>
      </style:paragraph-properties>
      <style:text-properties style:font-name="Calibri" fo:font-size="10pt" officeooo:paragraph-rsid="004c4fa1" style:font-size-asian="10pt" style:font-name-complex="Calibri" style:font-size-complex="10pt"/>
    </style:style>
    <style:style style:name="MT1" style:family="text">
      <style:text-properties style:font-name="Calibri" fo:font-size="10pt" fo:language="en" fo:country="GB" style:font-size-asian="10pt" style:font-name-complex="Calibri" style:font-size-complex="10pt"/>
    </style:style>
    <style:style style:name="MT2" style:family="text">
      <style:text-properties style:font-name="Calibri" fo:font-size="10pt" style:font-size-asian="10pt" style:font-name-complex="Calibri" style:font-size-complex="10pt"/>
    </style:style>
    <style:style style:name="M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323cm" fo:margin-bottom="1.046cm" fo:margin-left="2cm" fo:margin-right="2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467cm" fo:margin-left="0cm" fo:margin-right="0cm" fo:margin-bottom="0.369cm" style:dynamic-spacing="true"/>
      </style:header-style>
      <style:footer-style>
        <style:header-footer-properties fo:min-height="0.961cm" fo:margin-left="0cm" fo:margin-right="0cm" fo:margin-top="0.86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102cm" fo:margin-bottom="2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magini2" text:anchor-type="as-char" svg:width="7.163cm" svg:height="2.018cm" draw:z-index="7"><draw:image xlink:href="Pictures/10000000000003B50000010EA91CC7EE681CA994.png" xlink:type="simple" xlink:show="embed" xlink:actuate="onLoad" draw:mime-type="image/png"/></draw:frame></text:p>
        <text:p text:style-name="MP2"/>
      </style:header>
      <style:footer>
        <text:p text:style-name="MP3"><text:tab/>______________________________________________________</text:p>
        <text:p text:style-name="MP4"><draw:frame draw:style-name="Mfr2" draw:name="immagini1" text:anchor-type="char" svg:x="0cm" svg:y="0.016cm" svg:width="3.489cm" svg:height="1.639cm" draw:z-index="3"><draw:image xlink:href="Pictures/100000010000014C0000009C71EA15CD4DB1FA56.png" xlink:type="simple" xlink:show="embed" xlink:actuate="onLoad" draw:mime-type="image/png"/></draw:frame><text:tab/>Tel. +39 0735 794.247-220 Fax. 0735 794.710</text:p>
        <text:p text:style-name="MP3"><text:span text:style-name="MT1"><text:tab/>email: <text:s/></text:span><text:a xlink:type="simple" xlink:href="mailto:sport@comunesbt.it" text:style-name="Internet_20_link" text:visited-style-name="Visited_20_Internet_20_Link"><text:span text:style-name="Internet_20_link"><text:span text:style-name="MT1">sport@comunesbt.it</text:span></text:span></text:a><text:span text:style-name="MT1"> <text:tab/>P.E.C.: <text:s/></text:span><text:a xlink:type="simple" xlink:href="mailto:protocollo@cert-sbt.it" text:style-name="Internet_20_link" text:visited-style-name="Visited_20_Internet_20_Link"><text:span text:style-name="Internet_20_link"><text:span text:style-name="MT1">protocollo@cert-sbt.it</text:span></text:span></text:a></text:p>
        <text:p text:style-name="MP3"><text:span text:style-name="MT1"><text:tab/></text:span><text:span text:style-name="MT2">Viale A.De Gasperi n.124 – 63074 San Benedetto del Tronto – AP - Italia</text:span></text:p>
        <text:p text:style-name="MP3"><text:tab/>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Standard"/>
      </style:header>
      <style:footer>
        <text:p text:style-name="Standard"/>
      </style:footer>
    </style:master-page>
    <style:master-page style:name="HTML" style:page-layout-name="Mpm3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  prot</dc:title>
    <meta:initial-creator>AndrenacciT</meta:initial-creator>
    <meta:creation-date>2012-04-11T09:53:00</meta:creation-date>
    <dc:date>2025-12-19T18:17:31.063000000</dc:date>
    <meta:editing-cycles>113</meta:editing-cycles>
    <meta:editing-duration>P1DT23H43M35S</meta:editing-duration>
    <meta:generator>LibreOffice/7.4.4.2$Windows_X86_64 LibreOffice_project/85569322deea74ec9134968a29af2df5663baa21</meta:generator>
    <meta:print-date>2025-12-19T18:16:38.129000000</meta:print-date>
    <meta:document-statistic meta:table-count="0" meta:image-count="2" meta:object-count="0" meta:page-count="4" meta:paragraph-count="61" meta:word-count="836" meta:character-count="6820" meta:non-whitespace-character-count="5924"/>
  </office:meta>
</office:document-meta>
</file>