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LucidaCalligraphy-Italic" svg:font-family="LucidaCalligraphy-Italic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3.519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3.2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  <style:text-properties style:font-name="Arial" fo:font-size="12pt" fo:font-weight="bold" officeooo:rsid="0016b426" officeooo:paragraph-rsid="0004351b" style:font-size-asian="12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50%">
        <style:tab-stops>
          <style:tab-stop style:position="13.758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MT" fo:font-size="11pt" officeooo:rsid="0004351b" officeooo:paragraph-rsid="0004351b" style:font-size-asian="11pt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04351b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488f0"/>
    </style:style>
    <style:style style:name="P10" style:family="paragraph" style:parent-style-name="Standard">
      <style:paragraph-properties fo:line-height="150%" fo:text-align="start" style:justify-single-word="false"/>
      <style:text-properties fo:font-weight="normal" officeooo:paragraph-rsid="000488f0" style:font-weight-asian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MT" fo:font-size="11pt" officeooo:rsid="000488f0" officeooo:paragraph-rsid="000488f0" style:font-size-asian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MT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07bda1" style:font-size-asian="11pt" style:font-weight-asian="bold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1de14d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07bda1" style:font-size-asian="11pt" style:font-weight-asian="bold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1" fo:font-size="11pt" officeooo:paragraph-rsid="001de14d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1de14d" style:font-size-asian="11pt" style:font-weight-asian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07bda1" style:font-size-asian="11pt" style:font-weight-asian="bold"/>
    </style:style>
    <style:style style:name="P24" style:family="paragraph" style:parent-style-name="Standard">
      <style:paragraph-properties fo:line-height="150%" fo:text-align="start" style:justify-single-word="false"/>
      <style:text-properties officeooo:paragraph-rsid="0007bda1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de14d" officeooo:paragraph-rsid="0013aafd" style:font-size-asian="11pt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e14d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07bda1" officeooo:paragraph-rsid="001de14d" style:font-size-asian="11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05cc1a" officeooo:paragraph-rsid="002693a2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05cc1a" officeooo:paragraph-rsid="0024f89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86e9e" officeooo:paragraph-rsid="00286e9e" style:font-size-asian="11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MT" fo:font-size="10pt" officeooo:paragraph-rsid="0013aafd" style:font-size-asian="10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3aafd" officeooo:paragraph-rsid="0013aafd" style:font-size-asian="11pt" style:font-weight-asian="bold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13aaf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MT" fo:font-size="10pt" fo:font-weight="normal" officeooo:rsid="0013aafd" officeooo:paragraph-rsid="00160948" style:font-size-asian="10pt" style:font-weight-asian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13c5b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MT" fo:font-size="8.5pt" style:font-size-asian="8.5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7bda1" style:font-size-asian="11pt" style:font-weight-asian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900c6" officeooo:paragraph-rsid="000900c6" style:font-size-asian="11pt" style:font-weight-asian="bold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09ffb7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09ffb7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font-variant="normal" fo:text-transform="none" style:font-name="Arial1" fo:font-size="11pt" fo:letter-spacing="normal" fo:language="it" fo:country="IT" fo:font-style="italic" fo:font-weight="normal" officeooo:rsid="007e9f01" officeooo:paragraph-rsid="001ebc4a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e14d" officeooo:paragraph-rsid="001de14d" style:font-size-asian="11pt" style:font-weight-asian="bold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e14d" style:font-size-asian="11pt" style:font-weight-asian="bold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MT" fo:font-size="10pt" style:font-size-asian="10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8pt" officeooo:rsid="0009ffb7" officeooo:paragraph-rsid="0009ffb7" style:font-size-asian="8pt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style:font-size-asian="11pt"/>
    </style:style>
    <style:style style:name="P50" style:family="paragraph" style:parent-style-name="Standard">
      <style:paragraph-properties fo:line-height="150%" fo:text-align="start" style:justify-single-word="false"/>
      <style:text-properties style:font-name="Arial1" fo:font-size="11pt" fo:font-style="normal" fo:font-weight="bold" officeooo:rsid="00160948" officeooo:paragraph-rsid="00160948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line-height="150%" fo:text-align="start" style:justify-single-word="false"/>
      <style:text-properties style:font-name="ArialMT" fo:font-size="11pt" fo:font-weight="bold" officeooo:rsid="0009ffb7" officeooo:paragraph-rsid="0009ffb7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MT" fo:font-size="11pt" officeooo:paragraph-rsid="0009ffb7" style:font-size-asian="11pt"/>
    </style:style>
    <style:style style:name="P53" style:family="paragraph" style:parent-style-name="Standard">
      <style:paragraph-properties fo:line-height="150%" fo:text-align="start" style:justify-single-word="false"/>
      <style:text-properties style:font-name="LucidaCalligraphy-Italic" fo:font-size="10pt" fo:font-style="normal" fo:font-weight="normal" officeooo:rsid="0014141b" officeooo:paragraph-rsid="0009ffb7" style:font-size-asian="10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line-height="150%" fo:text-align="start" style:justify-single-word="false"/>
      <style:text-properties style:font-name="ArialMT" fo:font-size="10pt" officeooo:rsid="0009ffb7" officeooo:paragraph-rsid="0009ffb7" style:font-size-asian="10pt"/>
    </style:style>
    <style:style style:name="P55" style:family="paragraph" style:parent-style-name="Standard">
      <style:paragraph-properties fo:line-height="150%" fo:text-align="start" style:justify-single-word="false"/>
      <style:text-properties style:font-name="ArialMT" fo:font-size="10pt" officeooo:rsid="0009ffb7" style:font-size-asian="10pt"/>
    </style:style>
    <style:style style:name="T1" style:family="text">
      <style:text-properties officeooo:rsid="0016b426"/>
    </style:style>
    <style:style style:name="T2" style:family="text">
      <style:text-properties officeooo:rsid="001de14d"/>
    </style:style>
    <style:style style:name="T3" style:family="text">
      <style:text-properties officeooo:rsid="002cd4f5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MT" fo:font-size="11pt" style:font-size-asian="11pt"/>
    </style:style>
    <style:style style:name="T6" style:family="text">
      <style:text-properties style:font-name="ArialMT" fo:font-size="11pt" officeooo:rsid="0004351b" style:font-size-asian="11pt"/>
    </style:style>
    <style:style style:name="T7" style:family="text">
      <style:text-properties style:font-name="Arial" fo:font-size="11pt" fo:font-weight="bold" officeooo:rsid="000488f0" style:font-size-asian="11pt" style:font-weight-asian="bold"/>
    </style:style>
    <style:style style:name="T8" style:family="text">
      <style:text-properties style:font-name="Arial" fo:font-size="11pt" fo:font-weight="bold" officeooo:rsid="0004351b" style:font-size-asian="11pt" style:font-weight-asian="bold"/>
    </style:style>
    <style:style style:name="T9" style:family="text">
      <style:text-properties style:font-name="ArialMT" fo:font-size="11pt" officeooo:rsid="000488f0" style:font-size-asian="11pt"/>
    </style:style>
    <style:style style:name="T10" style:family="text">
      <style:text-properties style:font-name="ArialMT" fo:font-size="11pt" officeooo:rsid="0004351b" style:font-size-asian="11pt" style:font-weight-complex="normal"/>
    </style:style>
    <style:style style:name="T11" style:family="text">
      <style:text-properties style:font-name="ArialMT" fo:font-size="11pt" officeooo:rsid="000488f0" style:font-size-asian="11pt" style:font-weight-complex="normal"/>
    </style:style>
    <style:style style:name="T12" style:family="text">
      <style:text-properties style:font-name="ArialMT" fo:font-size="10pt" style:font-size-asian="10pt"/>
    </style:style>
    <style:style style:name="T13" style:family="text">
      <style:text-properties style:font-name="LucidaCalligraphy-Italic" fo:font-size="10pt" fo:font-style="italic" style:font-size-asian="10pt" style:font-style-asian="italic"/>
    </style:style>
    <style:style style:name="T14" style:family="text">
      <style:text-properties style:font-name="ArialMT" fo:font-size="11pt" fo:font-weight="bold" style:font-size-asian="11pt" style:font-weight-asian="bold" style:font-weight-complex="bold"/>
    </style:style>
    <style:style style:name="T15" style:family="text">
      <style:text-properties style:font-name="Arial" fo:font-size="11pt" fo:font-weight="bold" officeooo:rsid="0007bda1" style:font-size-asian="11pt" style:font-weight-asian="bold"/>
    </style:style>
    <style:style style:name="T16" style:family="text">
      <style:text-properties style:font-name="ArialMT" fo:font-size="9pt" style:font-size-asian="9pt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officeooo:rsid="001de14d" style:font-size-asian="11pt" style:font-size-complex="11pt"/>
    </style:style>
    <style:style style:name="T19" style:family="text">
      <style:text-properties style:font-name="Arial1" fo:font-size="11pt" style:font-size-asian="11pt"/>
    </style:style>
    <style:style style:name="T20" style:family="text">
      <style:text-properties style:font-name="ArialMT" fo:font-size="14pt" style:font-size-asian="14pt"/>
    </style:style>
    <style:style style:name="T21" style:family="text">
      <style:text-properties style:font-name="ArialMT" fo:font-size="11pt" officeooo:rsid="001de14d" style:font-size-asian="11pt"/>
    </style:style>
    <style:style style:name="T22" style:family="text">
      <style:text-properties style:font-name="Arial" fo:font-size="11pt" fo:font-weight="bold" officeooo:rsid="001de14d" style:font-size-asian="11pt" style:font-weight-asian="bold"/>
    </style:style>
    <style:style style:name="T23" style:family="text">
      <style:text-properties style:text-underline-style="solid" style:text-underline-width="auto" style:text-underline-color="font-color" officeooo:rsid="002693a2"/>
    </style:style>
    <style:style style:name="T24" style:family="text">
      <style:text-properties style:text-underline-style="solid" style:text-underline-width="auto" style:text-underline-color="font-color" officeooo:rsid="0013aafd"/>
    </style:style>
    <style:style style:name="T25" style:family="text">
      <style:text-properties style:text-underline-style="solid" style:text-underline-width="auto" style:text-underline-color="font-color" officeooo:rsid="0024f89c"/>
    </style:style>
    <style:style style:name="T26" style:family="text">
      <style:text-properties style:text-underline-style="solid" style:text-underline-width="auto" style:text-underline-color="font-color" officeooo:rsid="00286e9e"/>
    </style:style>
    <style:style style:name="T27" style:family="text">
      <style:text-properties officeooo:rsid="0024f89c"/>
    </style:style>
    <style:style style:name="T28" style:family="text">
      <style:text-properties officeooo:rsid="002693a2"/>
    </style:style>
    <style:style style:name="T29" style:family="text">
      <style:text-properties officeooo:rsid="00286e9e"/>
    </style:style>
    <style:style style:name="T30" style:family="text">
      <style:text-properties fo:font-style="italic" officeooo:rsid="002693a2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2693a2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officeooo:rsid="002cd4f5" style:font-style-asian="italic" style:font-style-complex="italic"/>
    </style:style>
    <style:style style:name="T33" style:family="text">
      <style:text-properties style:font-name="Arial" fo:font-size="11pt" fo:font-weight="bold" officeooo:rsid="0013aafd" style:font-size-asian="11pt" style:font-weight-asian="bold"/>
    </style:style>
    <style:style style:name="T34" style:family="text">
      <style:text-properties style:font-name="Arial" fo:font-size="11pt" fo:font-weight="bold" officeooo:rsid="0013c5bc" style:font-size-asian="11pt" style:font-weight-asian="bold"/>
    </style:style>
    <style:style style:name="T35" style:family="text">
      <style:text-properties style:font-name="Arial" fo:font-size="11pt" fo:font-weight="normal" officeooo:rsid="0013aafd" style:font-size-asian="11pt" style:font-weight-asian="normal" style:font-weight-complex="normal"/>
    </style:style>
    <style:style style:name="T36" style:family="text">
      <style:text-properties style:font-name="Arial" fo:font-size="11pt" fo:font-weight="bold" officeooo:rsid="00160948" style:font-size-asian="11pt" style:font-weight-asian="bold" style:font-weight-complex="bold"/>
    </style:style>
    <style:style style:name="T37" style:family="text">
      <style:text-properties style:font-name="Arial" fo:font-size="11pt" fo:font-weight="normal" officeooo:rsid="00160948" style:font-size-asian="11pt" style:font-weight-asian="normal" style:font-weight-complex="normal"/>
    </style:style>
    <style:style style:name="T38" style:family="text">
      <style:text-properties style:font-name="Arial" fo:font-size="11pt" fo:font-weight="bold" officeooo:rsid="0013aafd" style:font-size-asian="11pt" style:font-weight-asian="bold" style:font-weight-complex="bold"/>
    </style:style>
    <style:style style:name="T39" style:family="text">
      <style:text-properties style:font-size-complex="11pt"/>
    </style:style>
    <style:style style:name="T40" style:family="text">
      <style:text-properties style:font-name="LucidaCalligraphy-Italic" fo:font-style="italic" style:font-style-asian="italic" style:font-size-complex="11pt"/>
    </style:style>
    <style:style style:name="T41" style:family="text">
      <style:text-properties style:font-name="ArialMT" fo:font-size="10pt" officeooo:rsid="0013aafd" style:font-size-asian="10pt"/>
    </style:style>
    <style:style style:name="T42" style:family="text">
      <style:text-properties style:font-name="LucidaCalligraphy-Italic" fo:font-size="10pt" fo:font-style="italic" officeooo:rsid="0013aafd" style:font-size-asian="10pt" style:font-style-asian="italic"/>
    </style:style>
    <style:style style:name="T43" style:family="text">
      <style:text-properties style:font-name="Arial" fo:font-size="8pt" fo:font-style="italic" style:font-size-asian="8pt" style:font-style-asian="italic"/>
    </style:style>
    <style:style style:name="T44" style:family="text">
      <style:text-properties style:font-name="Arial" fo:font-size="6.5pt" fo:font-style="italic" style:font-size-asian="6.5pt" style:font-style-asian="italic"/>
    </style:style>
    <style:style style:name="T45" style:family="text">
      <style:text-properties style:font-name="ArialMT" fo:font-size="8.5pt" style:font-size-asian="8.5pt"/>
    </style:style>
    <style:style style:name="T46" style:family="text">
      <style:text-properties style:font-name="LucidaCalligraphy-Italic" fo:font-size="10pt" fo:font-style="italic" officeooo:rsid="0009ffb7" style:font-size-asian="10pt" style:font-style-asian="italic"/>
    </style:style>
    <style:style style:name="T47" style:family="text">
      <style:text-properties style:font-name="LucidaCalligraphy-Italic" fo:font-size="10pt" fo:font-style="italic" officeooo:rsid="0007bda1" style:font-size-asian="10pt" style:font-style-asian="italic"/>
    </style:style>
    <style:style style:name="T48" style:family="text">
      <style:text-properties style:font-name="Arial" fo:font-size="11pt" fo:font-weight="bold" officeooo:rsid="000900c6" style:font-size-asian="11pt" style:font-weight-asian="bold"/>
    </style:style>
    <style:style style:name="T49" style:family="text">
      <style:text-properties style:font-name="Arial" fo:font-size="11pt" fo:font-weight="bold" officeooo:rsid="0009ffb7" style:font-size-asian="11pt" style:font-weight-asian="bold"/>
    </style:style>
    <style:style style:name="T50" style:family="text">
      <style:text-properties style:font-name="Arial" fo:font-size="11pt" fo:font-weight="bold" officeooo:rsid="00225c4a" style:font-size-asian="11pt" style:font-weight-asian="bold"/>
    </style:style>
    <style:style style:name="T51" style:family="text">
      <style:text-properties style:font-name="Arial" fo:font-size="11pt" fo:font-weight="bold" officeooo:rsid="002f0f94" style:font-size-asian="11pt" style:font-weight-asian="bold"/>
    </style:style>
    <style:style style:name="T52" style:family="text">
      <style:text-properties fo:font-family="'Lucida Calligraphy'" style:font-family-generic="script" style:font-pitch="variable" fo:font-size="7pt" fo:font-weight="normal" officeooo:rsid="0009ffb7" style:font-size-asian="7pt" style:font-weight-asian="normal" style:font-size-complex="7pt" style:font-weight-complex="normal"/>
    </style:style>
    <style:style style:name="T53" style:family="text">
      <style:text-properties style:font-name="ArialMT" fo:font-size="10pt" officeooo:rsid="000900c6" style:font-size-asian="10pt"/>
    </style:style>
    <style:style style:name="T54" style:family="text">
      <style:text-properties style:font-name="LucidaCalligraphy-Italic" fo:font-size="10pt" fo:font-style="italic" officeooo:rsid="000900c6" style:font-size-asian="10pt" style:font-style-asian="italic"/>
    </style:style>
    <style:style style:name="T55" style:family="text">
      <style:text-properties fo:font-weight="bold" officeooo:rsid="0009ffb7" style:font-weight-asian="bold" style:font-size-complex="11pt" style:font-weight-complex="bold"/>
    </style:style>
    <style:style style:name="T56" style:family="text">
      <style:text-properties style:font-name="LucidaCalligraphy-Italic" fo:font-size="10pt" fo:font-style="normal" fo:font-weight="normal" officeooo:rsid="0009ffb7" style:font-size-asian="10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ArialMT" fo:font-size="10pt" officeooo:rsid="0009ffb7" style:font-size-asian="10pt"/>
    </style:style>
    <style:style style:name="T58" style:family="text">
      <style:text-properties style:font-name="ArialMT" fo:font-size="10pt" officeooo:rsid="00071eeb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07"/><text:span text:style-name="T1">All. C</text:span></text:p>
      <text:p text:style-name="P3"/>
      <text:p text:style-name="P3">PROGETTO EDUCATIVO DEL CENTRO ESTIVO (20<text:span text:style-name="T2">2</text:span><text:span text:style-name="T3">6</text:span>)</text:p>
      <text:p text:style-name="P2"/>
      <text:p text:style-name="P2"/>
      <text:p text:style-name="P4"><text:span text:style-name="T4">Soggetto gestore </text:span><text:span text:style-name="T5">_______________________________________________________________</text:span></text:p>
      <text:p text:style-name="P5">con sede a _____________________________________________________________________ in via _________________________________________________________________ n. ______</text:p>
      <text:p text:style-name="P6"><text:span text:style-name="T6">CAP _________________ <text:s/></text:span><text:span text:style-name="T5">tel.____________________________ </text:span><text:span text:style-name="T6">fax ______________________</text:span><text:span text:style-name="T5"> </text:span><text:span text:style-name="T6">e-mail </text:span><text:span text:style-name="T5">_________________________________________________________________________</text:span></text:p>
      <text:p text:style-name="P7">______________________________________________________________________________</text:p>
      <text:p text:style-name="P8"><text:span text:style-name="T7">Denominazione </text:span><text:span text:style-name="T4"><text:s/>del centro </text:span><text:span text:style-name="T8">estivo</text:span><text:span text:style-name="T5">:_________________________________________________</text:span></text:p>
      <text:p text:style-name="P9"><text:span text:style-name="T9">con sede presso <text:s/>__</text:span><text:span text:style-name="T6">________________________________________________ in via _________ _________________________________________________________________ n. ___________</text:span></text:p>
      <text:p text:style-name="P10"><text:span text:style-name="T10">CAP _________________ <text:s/></text:span><text:span text:style-name="T11">tel._ ___________________________ </text:span><text:span text:style-name="T10">fax ______________________</text:span><text:span text:style-name="T11"> </text:span><text:span text:style-name="T4">Responsabile del centro estivo</text:span></text:p>
      <text:p text:style-name="P7">Nome e cognome: _______________________________________________________________</text:p>
      <text:p text:style-name="P11">tel. ______________________ mail _________________________________________________</text:p>
      <text:p text:style-name="P7">Titolo di studio e qualifica:__________________________________________________________</text:p>
      <text:p text:style-name="P7">______________________________________________________________________________</text:p>
      <text:p text:style-name="P12">Esperienze del Responsabile in servizi socio - educativi</text:p>
      <text:p text:style-name="P8"><text:span text:style-name="T12">[</text:span><text:span text:style-name="T13">Max 10 righe </text:span><text:span text:style-name="T12">]</text:span></text:p>
      <text:p text:style-name="P13"><text:span text:style-name="T14">Compiti e funzioni del Responsabile</text:span><text:span text:style-name="T5"> (es. coordina il personale e lo supporta nella programmazione delle attività, si occupa della sostituzione del personale, mantiene i rapporti con gli Uffici Comunali, ecc.)</text:span></text:p>
      <text:p text:style-name="P14"><text:span text:style-name="T12">[</text:span><text:span text:style-name="T13">Max 10 righe </text:span><text:span text:style-name="T12">]</text:span></text:p>
      <text:p text:style-name="P15"/>
      <text:p text:style-name="P8"><text:span text:style-name="T15">F</text:span><text:span text:style-name="T4">ascia/e d’età </text:span><text:span text:style-name="T15">a cui è</text:span><text:span text:style-name="T4"> rivolto il Centro estivo? </text:span><text:span text:style-name="T16">[barrare la/le casella/e che interessa]</text:span></text:p>
      <text:p text:style-name="P16"><text:span text:style-name="T17">□ 3 - </text:span><text:span text:style-name="T18">5</text:span><text:span text:style-name="T17"> anni</text:span><text:span text:style-name="T19">;</text:span><text:span text:style-name="T5"> </text:span><text:span text:style-name="T17">□ </text:span><text:span text:style-name="T18"><text:s/>6</text:span><text:span text:style-name="T17"> - 1</text:span><text:span text:style-name="T18">1</text:span><text:span text:style-name="T17"> anni; □ </text:span><text:span text:style-name="T18"><text:s/>12</text:span><text:span text:style-name="T17"> - 1</text:span><text:span text:style-name="T18">7</text:span><text:span text:style-name="T17"> anni;</text:span></text:p>
      <text:p text:style-name="P17"/>
      <text:p text:style-name="P18"><text:span text:style-name="T15">O</text:span><text:span text:style-name="T4">biettivi </text:span><text:span text:style-name="T15">da raggiungere</text:span><text:span text:style-name="T4"> rispetto ai minori e alle famiglie</text:span></text:p>
      <text:p text:style-name="P19"/>
      <text:p text:style-name="P19">Rispetto ai minori:</text:p>
      <text:p text:style-name="P8"><text:span text:style-name="T20">□ </text:span><text:span text:style-name="T5">3 - </text:span><text:span text:style-name="T21">5</text:span><text:span text:style-name="T5"> anni</text:span></text:p>
      <text:p text:style-name="P8"><text:span text:style-name="T12">[</text:span><text:span text:style-name="T13">Max 20 righe </text:span><text:span text:style-name="T12">]</text:span></text:p>
      <text:p text:style-name="P20">□ <text:span text:style-name="T2">6</text:span> - 1<text:span text:style-name="T2">1</text:span> anni</text:p>
      <text:p text:style-name="P8"><text:span text:style-name="T12">[</text:span><text:span text:style-name="T13">Max 20 righe </text:span><text:span text:style-name="T12">]</text:span></text:p>
      <text:p text:style-name="P21">□ <text:span text:style-name="T2">12</text:span> - <text:span text:style-name="T2">17</text:span> anni</text:p>
      <text:p text:style-name="P22"><text:span text:style-name="T12">[</text:span><text:span text:style-name="T13">Max 20 righe </text:span><text:span text:style-name="T12">]</text:span></text:p>
      <text:p text:style-name="P23"/>
      <text:p text:style-name="P23"/>
      <text:p text:style-name="P23"><text:soft-page-break/>Rispetto alle Famiglie: </text:p>
      <text:p text:style-name="P24"><text:span text:style-name="T12">[</text:span><text:span text:style-name="T13">Max 20 righe </text:span><text:span text:style-name="T12">]</text:span></text:p>
      <text:p text:style-name="P25"/>
      <text:p text:style-name="P26"/>
      <text:p text:style-name="P27"><text:span text:style-name="T22">M</text:span><text:span text:style-name="T15">odalità di accoglienza previste nel caso di bambini ed adolescenti con disabilità o provenienti da contesti familiari caratterizzati da fragilità:</text:span></text:p>
      <text:p text:style-name="P28"/>
      <text:p text:style-name="P29"><text:span text:style-name="T23">Previsione </text:span><text:span text:style-name="T24">n° </text:span><text:span text:style-name="T25">di operatori <text:s/></text:span><text:span text:style-name="T23">specializzati </text:span><text:span text:style-name="T26">nella disabilità </text:span><text:span text:style-name="T27">che si intende assegnare <text:s/></text:span><text:span text:style-name="T28">per la gestione della </text:span><text:span text:style-name="T29">stessa </text:span><text:span text:style-name="T28">(</text:span><text:span text:style-name="T30">i</text:span><text:span text:style-name="T31">ndicare nominativi <text:s/>e allegare Curriculum Vitae </text:span><text:span text:style-name="T32">degli stessi </text:span><text:span text:style-name="T31"><text:s/></text:span><text:span text:style-name="T32">in cui si evidenzia il percorso formativo/professionale relativo alla disabilità</text:span><text:span text:style-name="T28">):</text:span></text:p>
      <text:p text:style-name="P30"/>
      <text:p text:style-name="P31"/>
      <text:p text:style-name="P32"><text:span text:style-name="T15">O</text:span><text:span text:style-name="T4">biettivi </text:span><text:span text:style-name="T15">da raggiungere</text:span><text:span text:style-name="T4"> </text:span><text:span text:style-name="T33">in merito all</text:span><text:span text:style-name="T34">'inserimento</text:span><text:span text:style-name="T33"> e all'integrazione dei minori disabili :</text:span></text:p>
      <text:p text:style-name="P33"/>
      <text:p text:style-name="P33"/>
      <text:p text:style-name="P33">Rispetto ai minori </text:p>
      <text:p text:style-name="P33"/>
      <text:p text:style-name="P34"><text:span text:style-name="T33">n° massimo di bambini/e da accogliere </text:span><text:span text:style-name="T35">_______________ </text:span><text:span text:style-name="T36">previsione</text:span><text:span text:style-name="T37"> </text:span><text:span text:style-name="T38">n° operatori </text:span><text:span text:style-name="T35">_________</text:span></text:p>
      <text:p text:style-name="P35"><text:span text:style-name="T39">[</text:span><text:span text:style-name="T40">Max 20 righe </text:span><text:span text:style-name="T39">]</text:span>[</text:p>
      <text:p text:style-name="P36"/>
      <text:p text:style-name="P37">Rispetto alla programmazione degli interventi, al rapporto operatore/bambino e alle modalità di integrazione all'interno del gruppo dei pari </text:p>
      <text:p text:style-name="P38"><text:span text:style-name="T41">[</text:span><text:span text:style-name="T42">Max 20 righe </text:span><text:span text:style-name="T41">]</text:span></text:p>
      <text:p text:style-name="P33"/>
      <text:p text:style-name="P34"><text:span text:style-name="T33">Ricettività del </text:span><text:span text:style-name="T15">Centro estivo</text:span><text:span text:style-name="T4"> </text:span></text:p>
      <text:p text:style-name="P14"><text:span text:style-name="T43">[</text:span><text:span text:style-name="T44">SI RICORDA CHE IL NUMERO MINIMO</text:span><text:span text:style-name="T43"> </text:span><text:span text:style-name="T44">PREVISTO È DI </text:span><text:span text:style-name="T43">20 </text:span><text:span text:style-name="T44">UNITÀ</text:span></text:p>
      <text:p text:style-name="P39"/>
      <text:p text:style-name="P14"><text:span text:style-name="T45">NUMERO MASSIMO DEI POSTI GIORNALIERI DISPONIBILI </text:span><text:span text:style-name="T5">_______________________</text:span></text:p>
      <text:p text:style-name="P40"/>
      <text:p text:style-name="P14"><text:span text:style-name="T15">Programma delle attività</text:span><text:span text:style-name="T4"> </text:span><text:span text:style-name="T13">(</text:span><text:span text:style-name="T46">t</text:span><text:span text:style-name="T13">ipologie di attività, proposte, iniziative, </text:span><text:span text:style-name="T47">eventuale tema/ambientazione del Centro estivo</text:span><text:span text:style-name="T13"> ecc.)</text:span></text:p>
      <text:p text:style-name="P14"><text:span text:style-name="T12">[</text:span><text:span text:style-name="T13">Max 30 righe </text:span><text:span text:style-name="T12">]</text:span></text:p>
      <text:p text:style-name="P41"/>
      <text:p text:style-name="P41">Metodologie e strumenti educativi</text:p>
      <text:p text:style-name="P14"><text:span text:style-name="T12">[</text:span><text:span text:style-name="T13">Max 30 righe </text:span><text:span text:style-name="T12">]</text:span></text:p>
      <text:p text:style-name="P42"><text:span text:style-name="T15"/></text:p>
      <text:p text:style-name="P42"><text:span text:style-name="T15">Or</text:span><text:span text:style-name="T48">ganizzazione</text:span><text:span text:style-name="T49"> spazi <text:s/></text:span><text:span text:style-name="T22">rispetto a</text:span><text:span text:style-name="T50">d eventuali nuovi </text:span><text:span text:style-name="T22">protocolli </text:span><text:span text:style-name="T51">sanitari </text:span><text:span text:style-name="T22"><text:s/></text:span><text:span text:style-name="T52">(spazi disponibili e destinazione d'uso)</text:span></text:p>
      <text:p text:style-name="P43"><text:span text:style-name="T53">[</text:span><text:span text:style-name="T54">Max <text:s/>20 righe </text:span><text:span text:style-name="T53">]</text:span></text:p>
      <text:p text:style-name="P44"/>
      <text:p text:style-name="P45">Modalità di preparazione e consumo dei pasti:</text:p>
      <text:p text:style-name="P46"/>
      <text:p text:style-name="P14"><text:span text:style-name="T15">Or</text:span><text:span text:style-name="T48">ganizzazione temporale del</text:span><text:span text:style-name="T4"> Centro </text:span><text:span text:style-name="T13">(n. settimane, periodi e orari di apertura </text:span><text:span text:style-name="T46">giornalieri</text:span><text:span text:style-name="T13">)</text:span></text:p>
      <text:p text:style-name="P14"><text:span text:style-name="T12">[</text:span><text:span text:style-name="T13">Max 10 righe </text:span><text:span text:style-name="T12">]</text:span></text:p>
      <text:p text:style-name="P47"/>
      <text:p text:style-name="P47"/>
      <text:p text:style-name="P47"><text:soft-page-break/></text:p>
      <text:p text:style-name="P14"><text:span text:style-name="T48">C</text:span><text:span text:style-name="T4">ompetenze professionali </text:span><text:span text:style-name="T48">degli operator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8">RUOLO/FUNZIONE <text:s/>(educatore, assistente, ecc.)</text:p>
          </table:table-cell>
          <table:table-cell table:style-name="Tabella1.A1" office:value-type="string">
            <text:p text:style-name="P48">PROFESSIONALITA' (titolo di studio, esperienza, ecc.)</text:p>
          </table:table-cell>
          <table:table-cell table:style-name="Tabella1.A1" office:value-type="string">
            <text:p text:style-name="P48">TIPO DI RAPPORTO (dipendenza, volontariato, ecc.)</text:p>
          </table:table-cell>
          <table:table-cell table:style-name="Tabella1.A1" office:value-type="string">
            <text:p text:style-name="P48">ORARIO GIORNALIERO</text:p>
          </table:table-cell>
          <table:table-cell table:style-name="Tabella1.E1" office:value-type="string">
            <text:p text:style-name="P48">N° ORE SETTIMANALI</text:p>
          </table:table-cell>
        </table:table-row>
        <table:table-row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49"/>
          </table:table-cell>
        </table:table-row>
      </table:table>
      <text:p text:style-name="P47"/>
      <text:p text:style-name="P19">Modalità e strumenti di coinvolgimento delle famiglie</text:p>
      <text:p text:style-name="P8"><text:span text:style-name="T12">[</text:span><text:span text:style-name="T13">Max 30 righe </text:span><text:span text:style-name="T12">]</text:span></text:p>
      <text:p text:style-name="P19"/>
      <text:p text:style-name="P19">Sinergie con altre agenzie del territorio</text:p>
      <text:p text:style-name="P8"><text:span text:style-name="T12">[</text:span><text:span text:style-name="T13">Max 20 righe </text:span><text:span text:style-name="T12">]</text:span></text:p>
      <text:p text:style-name="P19"/>
      <text:p text:style-name="P19">Altri eventuali elementi caratterizzanti il progetto non compresi nei punti precedenti</text:p>
      <text:p text:style-name="P8"><text:span text:style-name="T12">[</text:span><text:span text:style-name="T13">Max 20 righe </text:span><text:span text:style-name="T12">]</text:span></text:p>
      <text:p text:style-name="P19"/>
      <text:p text:style-name="P19">Modalità e strumenti di verifica del progetto</text:p>
      <text:p text:style-name="P8"><text:span text:style-name="T12">[</text:span><text:span text:style-name="T13">Max 20 righe </text:span><text:span text:style-name="T12">]</text:span></text:p>
      <text:p text:style-name="P50"/>
      <text:p text:style-name="P50">Piano tariffario (da allegare) </text:p>
      <text:p text:style-name="P51"/>
      <text:p text:style-name="P51"/>
      <text:p text:style-name="P52"><text:span text:style-name="T55">Servizi accessori previsti </text:span><text:span text:style-name="T56">(servizio refezione, trasporto, ecc.) </text:span></text:p>
      <text:p text:style-name="P53"/>
      <text:p text:style-name="P54"/>
      <text:p text:style-name="P54">Data ________________ Luogo _________________________________________</text:p>
      <text:p text:style-name="P55"/>
      <text:p text:style-name="P55"/>
      <text:p text:style-name="P8"><text:span text:style-name="T57">Timbro e </text:span><text:span text:style-name="T12">Firma </text:span><text:span text:style-name="T58">del </text:span><text:span text:style-name="T12">Legale rappresentante _______________________________</text:span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LucidaCalligraphy-Italic" svg:font-family="LucidaCalligraphy-Italic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5-09T09:56:17.09</meta:creation-date>
    <dc:date>2026-02-23T09:05:36.777065200</dc:date>
    <meta:editing-duration>PT2H17M40S</meta:editing-duration>
    <meta:editing-cycles>31</meta:editing-cycles>
    <meta:generator>LibreOffice/25.8.4.2$Windows_X86_64 LibreOffice_project/290daaa01b999472f0c7a3890eb6a550fd74c6df</meta:generator>
    <meta:print-date>2024-02-21T11:53:27.619000000</meta:print-date>
    <meta:document-statistic meta:table-count="1" meta:image-count="0" meta:object-count="0" meta:page-count="3" meta:paragraph-count="67" meta:word-count="475" meta:character-count="4099" meta:non-whitespace-character-count="3563"/>
  </office:meta>
</office:document-meta>
</file>