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text-properties officeooo:paragraph-rsid="000e5f76" loext:padding="0cm" loext:border="none"/>
    </style:style>
    <style:style style:name="P2" style:family="paragraph" style:parent-style-name="Standard">
      <style:paragraph-properties fo:margin-left="0cm" fo:margin-right="0cm" fo:text-indent="0cm" style:auto-text-indent="false" fo:padding="0cm" fo:border="none"/>
      <style:text-properties officeooo:paragraph-rsid="000e5f76" loext:padding="0cm" loext:border="none"/>
    </style:style>
    <style:style style:name="P3" style:family="paragraph" style:parent-style-name="Text_20_body">
      <style:paragraph-properties fo:margin-left="0cm" fo:margin-right="0cm" fo:text-indent="0cm" style:auto-text-indent="false" fo:padding="0cm" fo:border="none"/>
      <style:text-properties officeooo:paragraph-rsid="000e5f76" loext:padding="0cm" loext:border="none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officeooo:paragraph-rsid="000e5f76" loext:padding="0cm" loext:border="none"/>
    </style:style>
    <style:style style:name="P5" style:family="paragraph" style:parent-style-name="Text_20_body" style:list-style-name="L1">
      <style:paragraph-properties fo:margin-left="0cm" fo:margin-right="0cm" fo:text-indent="0cm" style:auto-text-indent="false" fo:padding="0cm" fo:border="none"/>
      <style:text-properties officeooo:paragraph-rsid="000e5f76" loext:padding="0cm" loext:border="none"/>
    </style:style>
    <style:style style:name="T1" style:family="text">
      <style:text-properties loext:padding="0cm" loext:border="none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PIANO NAZIONALE PER LA PROMOZIONE DELLA LETTURA NELLE SCUOLE</text:h>
      <text:p text:style-name="P3">Con la Legge n. 15 del 01/02/2020 sono state date disposizioni per la promozione e il sostegno della lettura, quale mezzo per lo sviluppo della conoscenza, la diffusione della cultura, la promozione del progresso civile, sociale ed economico del Paese, la formazione e il benessere dei cittadini.<text:line-break/><text:line-break/>In particolare, l’Art. 5 stabilisce che “le scuole statali e non statali di ogni ordine e grado, nell'ambito dell'autonomia loro riconosciuta, promuovono la lettura come momento qualificante del percorso didattico ed educativo degli studenti e quale strumento di base per l'esercizio del diritto all'istruzione e alla cultura nell'ambito della società della conoscenza” e, al comma 4, dispone la spesa per l’e.f 2021 di € 1.000.000,00 per i fini in oggetto.</text:p>
      <text:p text:style-name="P4"/>
      <text:p text:style-name="P4">Documenti Allegati</text:p>
      <text:list text:style-name="L1">
        <text:list-item>
          <text:p text:style-name="P5">Piano Lettura Comunicazione alle scuole Fondi Assegnati_m_pi.AOODGPER.REGISTRO UFFICIALE(U).0000299.05-01-2022.pdf</text:p>
        </text:list-item>
      </text:list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6T10:12:53.028000000</meta:creation-date>
    <dc:date>2025-06-16T10:14:39.787000000</dc:date>
    <meta:editing-duration>PT1M46S</meta:editing-duration>
    <meta:editing-cycles>1</meta:editing-cycles>
    <meta:document-statistic meta:table-count="0" meta:image-count="0" meta:object-count="0" meta:page-count="1" meta:paragraph-count="4" meta:word-count="137" meta:character-count="948" meta:non-whitespace-character-count="815"/>
    <meta:generator>LibreOffice/24.2.2.2$Windows_X86_64 LibreOffice_project/d56cc158d8a96260b836f100ef4b4ef25d6f1a01</meta:generator>
  </office:meta>
</office:document-meta>
</file>